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tijdleijke noodopvanglocatie, Biltsestraatweg 92 te Utrecht, HZ_WABO-21-44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tsestraatweg 92 te Utrecht</text:span>
          </text:p>
            <text:p text:style-name="common-al">HZ_WABO-21-44532</text:p>
            <text:p text:style-name="common-al">Toelichting: het brandveilig gebruiken van een tijdleijke noodopvanglocatie</text:p>
            <text:p text:style-name="common-al">Datum ontvangst aanvraag: 8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08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8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8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et brandveilig gebruiken van een tijdleijke noodopvanglocatie, Biltsestraatweg 92 te Utrecht, HZ_WABO-21-44532</meta:user-defined>
    <meta:user-defined meta:name="DCTERMS.W3CDTF/DCTERMS.available">2021-12-13</meta:user-defined>
    <meta:user-defined meta:name="DCTERMS.W3CDTF/OVERHEIDop.jaargang">2021</meta:user-defined>
    <meta:user-defined meta:name="OVERHEIDop.externeBijlage">Aanvraagdocument  publiceerbaar-A|exb-2021-71906</meta:user-defined>
    <meta:user-defined meta:name="OVERHEIDop.publicationIssue">451083</meta:user-defined>
    <meta:user-defined meta:name="OVERHEIDop.GmbID/DC.identifier">gmb-2021-451083</meta:user-defined>
    <meta:user-defined meta:name="OVERHEIDop.versieInformatie"/>
  </office:meta>
</office:document-meta>
</file>