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ijnstraat, Van Hatertstraat, Van Vegcheltstraat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november 2021 een sloopmelding ontvangen voor het verwijderen van asbest op de locatie Stijnstraat 9, 11, 13, Van Hatertstraat 1 en 3, Van Vegcheltstraat 2, 4, 6, 8, 12, 14 te Maasbree. De melding is geregistreerd onder zaaknummer 189424888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107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7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7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ijnstraat, Van Hatertstraat, Van Vegcheltstraat te Maasbree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74</meta:user-defined>
    <meta:user-defined meta:name="OVERHEIDop.GmbID/DC.identifier">gmb-2021-451074</meta:user-defined>
    <meta:user-defined meta:name="OVERHEIDop.versieInformatie"/>
  </office:meta>
</office:document-meta>
</file>