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 december 2021 toegekend omgevingsvergunning nabij het Rietlaantje 1  in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december 2021 voor het kappen van 3 bomen nabij het Rietlaantje 1 in Spijk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107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07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07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8 december 2021 toegekend voor het kappen van 3 bomen nabij het Rietlaantje 1  in Spijk.</meta:user-defined>
    <dc:language>nl</dc:language>
    <meta:user-defined meta:name="OVERHEIDop.locatietype/OVERHEIDop.gebiedsmarkering">Punt</meta:user-defined>
    <meta:user-defined meta:name="DC.title">8 december 2021 toegekend omgevingsvergunning nabij het Rietlaantje 1  in Spijk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1070</meta:user-defined>
    <meta:user-defined meta:name="OVERHEIDop.GmbID/DC.identifier">gmb-2021-451070</meta:user-defined>
    <meta:user-defined meta:name="OVERHEIDop.versieInformatie"/>
  </office:meta>
</office:document-meta>
</file>