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. C. Rezelmanstraat 26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. C. Rezelmanstraat 26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0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. C. Rezelmanstraat 26, Anna Paulowna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67</meta:user-defined>
    <meta:user-defined meta:name="OVERHEIDop.GmbID/DC.identifier">gmb-2021-451067</meta:user-defined>
    <meta:user-defined meta:name="OVERHEIDop.versieInformatie"/>
  </office:meta>
</office:document-meta>
</file>