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ambergweg 2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november 2021 een sloopmelding ontvangen voor het verwijderen van asbesthoudende materialen op de locatie Haambergweg 2 te Egchel. De melding is geregistreerd onder zaaknummer 1894249040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5106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6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6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aambergweg 2 te Egchel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066</meta:user-defined>
    <meta:user-defined meta:name="OVERHEIDop.GmbID/DC.identifier">gmb-2021-451066</meta:user-defined>
    <meta:user-defined meta:name="OVERHEIDop.versieInformatie"/>
  </office:meta>
</office:document-meta>
</file>