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inkelingestraat 1, 3 en 5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3 bomen</text:p>
            <text:p text:style-name="common-al">Locatie: Hinkelingestraat 1, 3 en 5 in Krabbendijke</text:p>
            <text:p text:style-name="common-al">Verzenddatum besluit: 3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0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Hinkelingestraat 1, 3 en 5 in Krabbendijke</meta:user-defined>
    <meta:user-defined meta:name="DCTERMS.W3CDTF/DCTERMS.available">2021-12-15</meta:user-defined>
    <meta:user-defined meta:name="DCTERMS.W3CDTF/OVERHEIDop.jaargang">2021</meta:user-defined>
    <meta:user-defined meta:name="OVERHEIDop.publicationIssue">451061</meta:user-defined>
    <meta:user-defined meta:name="OVERHEIDop.GmbID/DC.identifier">gmb-2021-451061</meta:user-defined>
    <meta:user-defined meta:name="OVERHEIDop.versieInformatie"/>
  </office:meta>
</office:document-meta>
</file>