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IJzertijdstraat, 14, het oprichten van een woning en het aanleggen van een 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11 februar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orger</text:span>
          </text:p>
            <text:p text:style-name="common-al">IJzertijdstraat 14, </text:p>
            <text:p text:style-name="common-al">het oprichten van een woning en het aanleggen van een uitrit, (108231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5106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06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06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8966.4 549092.826</meta:user-defined>
    <meta:user-defined meta:name="DC.title">Gemeente Borger-Odoorn, Borger, IJzertijdstraat, 14, het oprichten van een woning en het aanleggen van een uitrit (verleend)</meta:user-defined>
    <meta:user-defined meta:name="OVERHEID.PostcodeHuisnummer/OVERHEIDop.postcodeHuisnummer">9531RA 12</meta:user-defined>
    <meta:user-defined meta:name="OVERHEIDop.straatnaam">IJzertijdstraat</meta:user-defined>
    <meta:user-defined meta:name="OVERHEIDop.woonplaats">Borger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106</meta:user-defined>
    <meta:user-defined meta:name="OVERHEIDop.GmbID/DC.identifier">gmb-2021-45106</meta:user-defined>
    <meta:user-defined meta:name="OVERHEIDop.versieInformatie"/>
  </office:meta>
</office:document-meta>
</file>