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van brievenbussen in de deur naar gevel ernaast Wilhelminastraat 7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plaatsen van de brievenbussen in de deur naar de gevel ernaast op de locatie Wilhelminastraat 79 in Vlissingen (09-12-2021).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105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5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5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plaatsen van brievenbussen in de deur naar gevel ernaast Wilhelminastraat 79</meta:user-defined>
    <meta:user-defined meta:name="DCTERMS.W3CDTF/DCTERMS.available">2021-12-13</meta:user-defined>
    <meta:user-defined meta:name="DCTERMS.W3CDTF/OVERHEIDop.jaargang">2021</meta:user-defined>
    <meta:user-defined meta:name="OVERHEIDop.publicationIssue">451059</meta:user-defined>
    <meta:user-defined meta:name="OVERHEIDop.GmbID/DC.identifier">gmb-2021-451059</meta:user-defined>
    <meta:user-defined meta:name="OVERHEIDop.versieInformatie"/>
  </office:meta>
</office:document-meta>
</file>