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4 zonnepanelen - in de achtertuin bij It West 29a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de achtertuin bij It West 29a in Oudega, het plaatsen van 24 zonnepanelen, ontvangen: 9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05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n de achtertuin bij It West 29a in Oudega, het plaatsen van 24 zonnepanelen, ontvangen: 9 december 2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mallingerland - aanvraag omgevingsvergunning - het plaatsen van 24 zonnepanelen - in de achtertuin bij It West 29a in Oudeg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50</meta:user-defined>
    <meta:user-defined meta:name="OVERHEIDop.GmbID/DC.identifier">gmb-2021-451050</meta:user-defined>
    <meta:user-defined meta:name="OVERHEIDop.versieInformatie"/>
  </office:meta>
</office:document-meta>
</file>