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42949, Oude Leedeweg 25 2641N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empingen en ontgravingen kavelinrichting</text:p>
            <text:p text:style-name="common-al">OLO-nummer: 6342949</text:p>
            <text:p text:style-name="common-al">Locatie: Oude Leedeweg 25 2641NL Pijnacker</text:p>
            <text:p text:style-name="common-al">Datum besluit: 08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104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4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4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86</meta:user-defined>
    <meta:user-defined meta:name="DCTERMS.abstract">dempingen en ontgravingen kavelinrichting</meta:user-defined>
    <dc:language>nl</dc:language>
    <meta:user-defined meta:name="OVERHEIDop.locatietype/OVERHEIDop.gebiedsmarkering">Punt</meta:user-defined>
    <meta:user-defined meta:name="DC.title">Verleende omgevingsvergunning: 6342949, Oude Leedeweg 25 2641NL Pijnacker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046</meta:user-defined>
    <meta:user-defined meta:name="OVERHEIDop.GmbID/DC.identifier">gmb-2021-451046</meta:user-defined>
    <meta:user-defined meta:name="OVERHEIDop.versieInformatie"/>
  </office:meta>
</office:document-meta>
</file>