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selaan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Z/21/188329 / W2021-0850 voor een omgevingsvergunning betreffende het aanleggen van een oprit op locatie Prinsesselaan 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0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insesselaan 3 te Sommelsd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1044</meta:user-defined>
    <meta:user-defined meta:name="OVERHEIDop.GmbID/DC.identifier">gmb-2021-451044</meta:user-defined>
    <meta:user-defined meta:name="OVERHEIDop.versieInformatie"/>
  </office:meta>
</office:document-meta>
</file>