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van de voorgevel/entree GR8 Hotel, Vliegveldweg 72 MAA, 2021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veldweg 72, 6199AD Maastricht-Airport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1021179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103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gveldweg 72, 6199AD Maastricht-Airport</meta:user-defined>
    <dc:language>nl</dc:language>
    <meta:user-defined meta:name="OVERHEIDop.locatietype/OVERHEIDop.gebiedsmarkering">Punt</meta:user-defined>
    <meta:user-defined meta:name="DC.title">Aanvraag omgevingsvergunning voor Wijziging van de voorgevel/entree GR8 Hotel, Vliegveldweg 72 MAA, 2021, Vliegveldweg 72, 6199AD Maastricht-Airpor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36</meta:user-defined>
    <meta:user-defined meta:name="OVERHEIDop.GmbID/DC.identifier">gmb-2021-451036</meta:user-defined>
    <meta:user-defined meta:name="OVERHEIDop.versieInformatie"/>
  </office:meta>
</office:document-meta>
</file>