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7">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3-3-18">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3-3-19">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text:list-style style:name="id1-3-2-2-1-3-3-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25">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3-3-26">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3-3-27">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text:list-style style:name="id1-3-2-2-1-3-3-2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style:num-suffix=""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3">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5-2-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3-5-2-5">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text:list-style style:name="id1-3-2-2-3-5-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2-7">
      <text:list-level-style-number style:num-format="" style:num-prefix="Vl." text:level="1" text:start-value="22">
        <style:list-level-properties text:min-label-width="10mm"/>
      </text:list-level-style-number>
      <text:list-level-style-number style:num-format="" style:num-prefix="Vl." text:level="2">
        <style:list-level-properties text:min-label-width="10mm" text:space-before="10mm"/>
      </text:list-level-style-number>
    </text:list-style>
    <text:list-style style:name="id1-3-2-2-3-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10">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5-2-11">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bullet style:num-suffix="" text:bullet-char="​" text:level="1">
        <style:list-level-properties text:min-label-width="10mm"/>
      </text:list-level-style-bullet>
    </text:list-style>
    <text:list-style style:name="id1-3-2-2-3-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bullet style:num-suffix=""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6">
      <text:list-level-style-bullet text:bullet-char="•" text:level="1">
        <style:list-level-properties text:min-label-width="10mm"/>
      </text:list-level-style-bullet>
    </text:list-style>
    <text:list-style style:name="id1-3-2-2-3-10-2-7">
      <text:list-level-style-bullet text:bullet-char="•" text:level="1">
        <style:list-level-properties text:min-label-width="10mm"/>
      </text:list-level-style-bullet>
    </text:list-style>
    <text:list-style style:name="id1-3-2-2-3-10-2-8">
      <text:list-level-style-bullet text:bullet-char="•" text:level="1">
        <style:list-level-properties text:min-label-width="10mm"/>
      </text:list-level-style-bullet>
    </text:list-style>
    <text:list-style style:name="id1-3-2-2-3-10-2-9">
      <text:list-level-style-bullet text:bullet-char="•" text:level="1">
        <style:list-level-properties text:min-label-width="10mm"/>
      </text:list-level-style-bullet>
    </text:list-style>
    <text:list-style style:name="id1-3-2-2-3-10-2-10">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1-5-4">
      <text:list-level-style-bullet text:bullet-char="•" text:level="1">
        <style:list-level-properties text:min-label-width="10mm"/>
      </text:list-level-style-bullet>
    </text:list-style>
    <text:list-style style:name="id1-3-2-2-3-11-5-5">
      <text:list-level-style-bullet text:bullet-char="•" text:level="1">
        <style:list-level-properties text:min-label-width="10mm"/>
      </text:list-level-style-bullet>
    </text:list-style>
    <text:list-style style:name="id1-3-2-2-3-11-5-6">
      <text:list-level-style-bullet text:bullet-char="•" text:level="1">
        <style:list-level-properties text:min-label-width="10mm"/>
      </text:list-level-style-bullet>
    </text:list-style>
    <text:list-style style:name="id1-3-2-2-3-11-5-7">
      <text:list-level-style-bullet text:bullet-char="•" text:level="1">
        <style:list-level-properties text:min-label-width="10mm"/>
      </text:list-level-style-bullet>
    </text:list-style>
    <text:list-style style:name="id1-3-2-2-3-11-5-8">
      <text:list-level-style-bullet text:bullet-char="•" text:level="1">
        <style:list-level-properties text:min-label-width="10mm"/>
      </text:list-level-style-bullet>
    </text:list-style>
    <text:list-style style:name="id1-3-2-2-3-11-5-9">
      <text:list-level-style-bullet text:bullet-char="•" text:level="1">
        <style:list-level-properties text:min-label-width="10mm"/>
      </text:list-level-style-bullet>
    </text:list-style>
    <text:list-style style:name="id1-3-2-2-3-11-5-10">
      <text:list-level-style-bullet text:bullet-char="•" text:level="1">
        <style:list-level-properties text:min-label-width="10mm"/>
      </text:list-level-style-bullet>
    </text:list-style>
    <text:list-style style:name="id1-3-2-2-3-11-5-11">
      <text:list-level-style-bullet text:bullet-char="•" text:level="1">
        <style:list-level-properties text:min-label-width="10mm"/>
      </text:list-level-style-bullet>
    </text:list-style>
    <text:list-style style:name="id1-3-2-2-3-11-5-12">
      <text:list-level-style-bullet text:bullet-char="•" text:level="1">
        <style:list-level-properties text:min-label-width="10mm"/>
      </text:list-level-style-bullet>
    </text:list-style>
    <text:list-style style:name="id1-3-2-2-3-11-5-13">
      <text:list-level-style-bullet text:bullet-char="•" text:level="1">
        <style:list-level-properties text:min-label-width="10mm"/>
      </text:list-level-style-bullet>
    </text:list-style>
    <text:list-style style:name="id1-3-2-2-3-11-5-14">
      <text:list-level-style-bullet text:bullet-char="•" text:level="1">
        <style:list-level-properties text:min-label-width="10mm"/>
      </text:list-level-style-bullet>
    </text:list-style>
    <text:list-style style:name="id1-3-2-2-3-11-5-15">
      <text:list-level-style-bullet text:bullet-char="•" text:level="1">
        <style:list-level-properties text:min-label-width="10mm"/>
      </text:list-level-style-bullet>
    </text:list-style>
    <text:list-style style:name="id1-3-2-2-3-11-5-16">
      <text:list-level-style-bullet text:bullet-char="•" text:level="1">
        <style:list-level-properties text:min-label-width="10mm"/>
      </text:list-level-style-bullet>
    </text:list-style>
    <text:list-style style:name="id1-3-2-2-3-11-5-17">
      <text:list-level-style-bullet text:bullet-char="•" text:level="1">
        <style:list-level-properties text:min-label-width="10mm"/>
      </text:list-level-style-bullet>
    </text:list-style>
    <text:list-style style:name="id1-3-2-2-3-11-5-18">
      <text:list-level-style-bullet text:bullet-char="•" text:level="1">
        <style:list-level-properties text:min-label-width="10mm"/>
      </text:list-level-style-bullet>
    </text:list-style>
    <text:list-style style:name="id1-3-2-2-3-11-5-19">
      <text:list-level-style-bullet text:bullet-char="•" text:level="1">
        <style:list-level-properties text:min-label-width="10mm"/>
      </text:list-level-style-bullet>
    </text:list-style>
    <text:list-style style:name="id1-3-2-2-3-11-5-20">
      <text:list-level-style-bullet text:bullet-char="•" text:level="1">
        <style:list-level-properties text:min-label-width="10mm"/>
      </text:list-level-style-bullet>
    </text:list-style>
    <text:list-style style:name="id1-3-2-2-3-11-5-21">
      <text:list-level-style-bullet text:bullet-char="•" text:level="1">
        <style:list-level-properties text:min-label-width="10mm"/>
      </text:list-level-style-bullet>
    </text:list-style>
    <text:list-style style:name="id1-3-2-2-3-11-5-22">
      <text:list-level-style-bullet text:bullet-char="•" text:level="1">
        <style:list-level-properties text:min-label-width="10mm"/>
      </text:list-level-style-bullet>
    </text:list-style>
    <text:list-style style:name="id1-3-2-2-3-11-5-23">
      <text:list-level-style-bullet text:bullet-char="•" text:level="1">
        <style:list-level-properties text:min-label-width="10mm"/>
      </text:list-level-style-bullet>
    </text:list-style>
    <text:list-style style:name="id1-3-2-2-3-11-5-24">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0-10">
      <text:list-level-style-bullet text:bullet-char="•" text:level="1">
        <style:list-level-properties text:min-label-width="10mm"/>
      </text:list-level-style-bullet>
    </text:list-style>
    <text:list-style style:name="id1-3-2-5-20-11">
      <text:list-level-style-bullet text:bullet-char="•" text:level="1">
        <style:list-level-properties text:min-label-width="10mm"/>
      </text:list-level-style-bullet>
    </text:list-style>
    <text:list-style style:name="id1-3-2-5-20-12">
      <text:list-level-style-bullet text:bullet-char="•" text:level="1">
        <style:list-level-properties text:min-label-width="10mm"/>
      </text:list-level-style-bullet>
    </text:list-style>
    <text:list-style style:name="id1-3-2-5-20-13">
      <text:list-level-style-bullet text:bullet-char="•" text:level="1">
        <style:list-level-properties text:min-label-width="10mm"/>
      </text:list-level-style-bullet>
    </text:list-style>
    <text:list-style style:name="id1-3-2-5-20-14">
      <text:list-level-style-bullet text:bullet-char="•" text:level="1">
        <style:list-level-properties text:min-label-width="10mm"/>
      </text:list-level-style-bullet>
    </text:list-style>
    <text:list-style style:name="id1-3-2-5-20-15">
      <text:list-level-style-bullet text:bullet-char="•" text:level="1">
        <style:list-level-properties text:min-label-width="10mm"/>
      </text:list-level-style-bullet>
    </text:list-style>
    <text:list-style style:name="id1-3-2-5-20-16">
      <text:list-level-style-bullet text:bullet-char="•" text:level="1">
        <style:list-level-properties text:min-label-width="10mm"/>
      </text:list-level-style-bullet>
    </text:list-style>
    <text:list-style style:name="id1-3-2-5-20-17">
      <text:list-level-style-bullet text:bullet-char="•" text:level="1">
        <style:list-level-properties text:min-label-width="10mm"/>
      </text:list-level-style-bullet>
    </text:list-style>
    <text:list-style style:name="id1-3-2-5-20-18">
      <text:list-level-style-bullet text:bullet-char="•" text:level="1">
        <style:list-level-properties text:min-label-width="10mm"/>
      </text:list-level-style-bullet>
    </text:list-style>
    <text:list-style style:name="id1-3-2-5-20-19">
      <text:list-level-style-bullet text:bullet-char="•" text:level="1">
        <style:list-level-properties text:min-label-width="10mm"/>
      </text:list-level-style-bullet>
    </text:list-style>
    <text:list-style style:name="id1-3-2-5-20-20">
      <text:list-level-style-bullet text:bullet-char="•" text:level="1">
        <style:list-level-properties text:min-label-width="10mm"/>
      </text:list-level-style-bullet>
    </text:list-style>
    <text:list-style style:name="id1-3-2-5-20-21">
      <text:list-level-style-bullet text:bullet-char="•" text:level="1">
        <style:list-level-properties text:min-label-width="10mm"/>
      </text:list-level-style-bullet>
    </text:list-style>
    <text:list-style style:name="id1-3-2-5-20-22">
      <text:list-level-style-bullet text:bullet-char="•" text:level="1">
        <style:list-level-properties text:min-label-width="10mm"/>
      </text:list-level-style-bullet>
    </text:list-style>
    <text:list-style style:name="id1-3-2-5-20-23">
      <text:list-level-style-bullet text:bullet-char="•" text:level="1">
        <style:list-level-properties text:min-label-width="10mm"/>
      </text:list-level-style-bullet>
    </text:list-style>
    <text:list-style style:name="id1-3-2-5-20-24">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bob </text:p>
      <text:section text:name="regeling_id1-3-2" text:style-name="regeling">
        <text:section text:name="aanhef_id1-3-2-1" text:style-name="aanhef">
          <text:section text:name="preambule_id1-3-2-1-1" text:style-name="preambule">
            <text:p text:style-name="al">Beleidsregel voor de toepassing van de Wet bevordering integriteitsbeoordelingen door het openbaar bestuur, vastgesteld door de burgemeester en het college van burgemeester en wethouders bij besluit van 6 februari 2018.</text:p>
            <text:p text:style-name="al"/>
            <text:p text:style-name="al"/>
            <text:p text:style-name="al">De burgemeester en het college van burgemeester en wethouders van de gemeente Waalre, ieder voor zover het hun bevoegdheden betreft;</text:p>
            <text:p text:style-name="al"/>
            <text:p text:style-name="al">overwegende, dat de Wet bevordering integriteitbeoordelingen door het openbaar bestuur hen beleidsruimte verschaft bij de besluitvorming omtrent het toepassen van hun uit deze wet voortvloeiende bevoegdheden;</text:p>
            <text:p text:style-name="al"/>
            <text:p text:style-name="al">gelet op het bepaalde in de Wet bevordering integriteitsbeoordelingen door het openbaar bestuur, artikel 4:81 van de Algemene wet bestuursrecht, de artikelen 3, 27, 30a en 31 van de Drank- en Horecawet, artikel 30b van de Wet op de kansspelen, de artikelen 2.1 en 2.17 van de Wet algemene bepalingen omgevingsrecht, de artikelen 2:13, 2:15, 2:24 en 3:4 van de Algemene plaatselijke verordening, Aanbestedingswet 2012 en het Burgerlijk Wetboek, </text:p>
            <text:p text:style-name="al"/>
            <text:p text:style-name="al">besluiten vast te stellen: Beleidsregel Bibob.</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beleidsregel wordt, in aanvulling op de Wet bevordering integriteitsbeoordelingen door het openbaar bestuur, verstaan onder:</text:p>
              <text:list text:style-name="id1-3-2-2-1-3-3">
                <text:list-item text:style-override="id1-3-2-2-1-3-3-1">
                  <text:number>a.</text:number>
                  <text:p text:style-name="al">Aanbesteding: de procedure voor het zoeken van een opdrachtnemer voor het uitvoeren van een overheidsopdracht door middel van een selectieprocedure waarbij marktpartijen kunnen meedingen naar de kans op gunning van een overheidsopdracht;</text:p>
                </text:list-item>
                <text:list-item text:style-override="id1-3-2-2-1-3-3-2">
                  <text:number>b.</text:number>
                  <text:p text:style-name="al">Aanbestedingsbesluit: de algemene maatregel van bestuur met betrekking tot de regeling van enkele onderwerpen van de Aanbestedingswet 2012;</text:p>
                </text:list-item>
                <text:list-item text:style-override="id1-3-2-2-1-3-3-3">
                  <text:number>c.</text:number>
                  <text:p text:style-name="al">Aanvraag: de aanvraag om een beschikking bedoeld in artikel 1 van de wet;</text:p>
                </text:list-item>
                <text:list-item text:style-override="id1-3-2-2-1-3-3-4">
                  <text:number>d.</text:number>
                  <text:p text:style-name="al">Advies: het advies bedoeld in artikel 9 van de wet;</text:p>
                </text:list-item>
                <text:list-item text:style-override="id1-3-2-2-1-3-3-5">
                  <text:number>e.</text:number>
                  <text:p text:style-name="al">Beschikkingen: alle besluiten zoals bedoeld in artikel 2.1 en 2.2 in deze beleidsregel waarop de wet kan worden toegepast;</text:p>
                </text:list-item>
                <text:list-item text:style-override="id1-3-2-2-1-3-3-6">
                  <text:number>f.</text:number>
                  <text:p text:style-name="al">Besluit Bibob: de algemene maatregel van bestuur met betrekking tot de uitvoering van de Wet Bibob;</text:p>
                </text:list-item>
                <text:list-item text:style-override="id1-3-2-2-1-3-3-7">
                  <text:number>g.</text:number>
                  <text:p text:style-name="al">Bestuursorgaan: de burgemeester onderscheidenlijk het college van burgemeester en wethouders;</text:p>
                </text:list-item>
                <text:list-item text:style-override="id1-3-2-2-1-3-3-8">
                  <text:number>h.</text:number>
                  <text:p text:style-name="al">Betrokkene: de aanvrager van een beschikking, de houder van een vergunning, de subsidieontvanger, de gegadigde die wil deelnemen aan een aanbestedingsproces, de natuurlijke persoon of rechtspersoon aan wie een overheidsopdracht is of zal worden gegund, de onderaannemer;</text:p>
                </text:list-item>
                <text:list-item text:style-override="id1-3-2-2-1-3-3-9">
                  <text:number>i.</text:number>
                  <text:p text:style-name="al">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3-3-10">
                  <text:number>j.</text:number>
                  <text:p text:style-name="al">College: het college van burgemeester en wethouders;</text:p>
                </text:list-item>
                <text:list-item text:style-override="id1-3-2-2-1-3-3-11">
                  <text:number>k.</text:number>
                  <text:p text:style-name="al">Integriteitsverklaring: de verklaring van een partij, genoemd onder j., met betrekking tot de aanwezigheid van integriteitsrisico’s;</text:p>
                </text:list-item>
                <text:list-item text:style-override="id1-3-2-2-1-3-3-12">
                  <text:number>l.</text:number>
                  <text:p text:style-name="al">Landelijk Bureau Bibob: het Bureau bevordering integriteitsbeoordelingen door het openbaar bestuur, als bedoeld in artikel 8 van de wet;</text:p>
                </text:list-item>
                <text:list-item text:style-override="id1-3-2-2-1-3-3-13">
                  <text:number>m.</text:number>
                  <text:p text:style-name="al">Overheid: rechtspersonen die krachtens publiekrecht zijn ingesteld;</text:p>
                </text:list-item>
                <text:list-item text:style-override="id1-3-2-2-1-3-3-14">
                  <text:number>n.</text:number>
                  <text:p text:style-name="al">Overheidsopdracht: een opdracht als bedoeld in artikel 1 van de wet en waarop de wet kan worden toegepast;</text:p>
                </text:list-item>
                <text:list-item text:style-override="id1-3-2-2-1-3-3-15">
                  <text:number>o.</text:number>
                  <text:p text:style-name="al">Partij: de natuurlijke persoon of bestuurders (in de vorm van natuurlijk persoon) van een rechtspersoon:</text:p>
                </text:list-item>
                <text:list-item text:style-override="id1-3-2-2-1-3-3-16">
                  <text:number>l.</text:number>
                  <text:p text:style-name="al">die inschrijver of gegadigde is bij een bieding,</text:p>
                </text:list-item>
                <text:list-item text:style-override="id1-3-2-2-1-3-3-17">
                  <text:number>ll.</text:number>
                  <text:p text:style-name="al">waarmee de gemeente voornemens is een Overheidsopdracht of transactie aan te gaan,</text:p>
                </text:list-item>
                <text:list-item text:style-override="id1-3-2-2-1-3-3-18">
                  <text:number>lll.</text:number>
                  <text:p text:style-name="al">waarmee de gemeente onderhandelt over het aangaan van een Overheidsopdracht of transactie, of</text:p>
                </text:list-item>
                <text:list-item text:style-override="id1-3-2-2-1-3-3-19">
                  <text:number>lV.</text:number>
                  <text:p text:style-name="al">waarmee de gemeente een Overheidsopdracht of transactie heeft;</text:p>
                </text:list-item>
                <text:list-item text:style-override="id1-3-2-2-1-3-3-20">
                  <text:number>p.</text:number>
                  <text:p text:style-name="al">Rechtspersoon met een overheidstaak: de gemeente Waalre;</text:p>
                </text:list-item>
                <text:list-item text:style-override="id1-3-2-2-1-3-3-21">
                  <text:number>q.</text:number>
                  <text:p text:style-name="al">RIEC: het Regionaal Informatie- en Expertise Centrum;</text:p>
                </text:list-item>
                <text:list-item text:style-override="id1-3-2-2-1-3-3-22">
                  <text:number>r.</text:number>
                  <text:p text:style-name="al">Semioverheid: rechtspersonen die met enig openbaar gezag zijn bekleed voor zover de aanvraag om een beschikking wordt ingediend in de uitoefening van hun publiekrechtelijke bevoegdheden;</text:p>
                </text:list-item>
                <text:list-item text:style-override="id1-3-2-2-1-3-3-23">
                  <text:number>s.</text:number>
                  <text:p text:style-name="al">Vastgoedtransactie: overeenkomsten of andere rechtshandelingen met betrekking tot een onroerende zaak met als doel:</text:p>
                </text:list-item>
                <text:list-item text:style-override="id1-3-2-2-1-3-3-24">
                  <text:number>l.</text:number>
                  <text:p text:style-name="al">het verwerven of vervreemden van een recht op eigendom of het vestigen, vervreemden of wijzigen van een zakelijk recht (bijvoorbeeld gronduitgifte in erfpacht, opstalrechten, appartementsrechten of combinaties hiervan);</text:p>
                </text:list-item>
                <text:list-item text:style-override="id1-3-2-2-1-3-3-25">
                  <text:number>ll.</text:number>
                  <text:p text:style-name="al">huur of verhuur;</text:p>
                </text:list-item>
                <text:list-item text:style-override="id1-3-2-2-1-3-3-26">
                  <text:number>lll.</text:number>
                  <text:p text:style-name="al">het verlenen van een gebruikrecht;</text:p>
                </text:list-item>
                <text:list-item text:style-override="id1-3-2-2-1-3-3-27">
                  <text:number>lV.</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item text:style-override="id1-3-2-2-1-3-3-28">
                  <text:number>t.</text:number>
                  <text:p text:style-name="al">Wet: Wet bevordering integriteitsbeoordelingen door het openbaar bestuur.</text:p>
                </text:list-item>
              </text:list>
              <text:p text:style-name="al"/>
            </text:section>
            <text:section text:name="artikel_id1-3-2-2-1-4" text:style-name="artikel">
              <text:p text:style-name="artikel_kop_titel"><text:span text:style-name="artikel_kop_label">Artikel</text:span> <text:span text:style-name="artikel_kop_nr">1.2</text:span> Toepassing wet Bibob in bijzondere situaties </text:p>
              <text:p text:style-name="al">Het bestuursorgaan zal, in aanvulling op het genoemde toepassingsbereik in deze beleidsregel en bijbehorende bijlagen, ook overgaan tot toepassing van de Wet Bibob: </text:p>
              <text:list text:style-name="id1-3-2-2-1-4-3">
                <text:list-item text:style-override="id1-3-2-2-1-4-3-1">
                  <text:number>a.</text:number>
                  <text:p text:style-name="al">als vanuit eigen informatie of informatie verkregen van een of meer partners binnen het samenwerkingsverband RIEC of van het Openbaar Ministerie informatie als bedoeld in artikel 26 van de wet er duidelijke aanwijzingen zijn die het vermoeden rechtvaardigen, dat bij de aanvraag voor een beschikking, ten aanzien van de Partij bij het aangaan van een overheidsopdracht of bij de transactie sprake is van een ernstig gevaar als bedoeld in artikel 3 van de wet;</text:p>
                </text:list-item>
                <text:list-item text:style-override="id1-3-2-2-1-4-3-2">
                  <text:number>b.</text:number>
                  <text:p text:style-name="al">als bij navraag door het bestuursorgaan bij het Landelijk Bureau Bibob blijkt, dat tegen de aanvrager van een beschikking of de Partij bij het aangaan van een overheidsopdracht in de twee jaar voorafgaande aan de datum van indiening van een aanvraag voor een beschikking, tot gunning van een overheidsopdracht of het sluiten van een vastgoedtransactie door het Landelijk Bureau Bibob een advies is uitgebracht of een aanvraag om een advies door het Landelijk Bureau Bibob in behandeling is genomen.</text:p>
                </text:list-item>
              </text:list>
              <text:p text:style-name="al"/>
            </text:section>
            <text:section text:name="artikel_id1-3-2-2-1-5" text:style-name="artikel">
              <text:p text:style-name="artikel_kop_titel"><text:span text:style-name="artikel_kop_label">Artikel</text:span> <text:span text:style-name="artikel_kop_nr">1.3</text:span> Uitzonderingen</text:p>
              <text:p text:style-name="al"/>
              <text:p text:style-name="al">De Wet Bibob wordt in beginsel niet toegepast, ingeval de aanvraag voor een beschikking afkomstig is van, of de overheidsopdracht of vastgoedtransactie plaatsvindt met een:</text:p>
              <text:list text:style-name="id1-3-2-2-1-5-4">
                <text:list-item text:style-override="id1-3-2-2-1-5-4-1">
                  <text:number>•</text:number>
                  <text:p text:style-name="al">Overheidsinstantie;</text:p>
                </text:list-item>
                <text:list-item text:style-override="id1-3-2-2-1-5-4-2">
                  <text:number>•</text:number>
                  <text:p text:style-name="al">Semioverheidsinstantie ;</text:p>
                </text:list-item>
                <text:list-item text:style-override="id1-3-2-2-1-5-4-3">
                  <text:number>•</text:number>
                  <text:p text:style-name="al">Toegelaten woning(bouw)corporatie </text:p>
                </text:list-item>
                <text:list-item text:style-override="id1-3-2-2-1-5-4-4">
                  <text:number/>
                  <text:p text:style-name="al">(toegelaten door de Minister van Volkshuisvesting conform Woningbesluit 1932 middels een daartoe verstrekte vergunning);</text:p>
                </text:list-item>
                <text:list-item text:style-override="id1-3-2-2-1-5-4-5">
                  <text:number>•</text:number>
                  <text:p text:style-name="al">Terrein beherende organisatie (zoals bijvoorbeeld Staatsbosbeheer, Natuurmonumenten en Brabants Landschap);</text:p>
                </text:list-item>
                <text:list-item text:style-override="id1-3-2-2-1-5-4-6">
                  <text:number>•</text:number>
                  <text:p text:style-name="al">Beursgenoteerd bedrijf;</text:p>
                </text:list-item>
                <text:list-item text:style-override="id1-3-2-2-1-5-4-7">
                  <text:number>•</text:number>
                  <text:p text:style-name="al">Door het bevoegd gezag bij gemotiveerd besluit aangewezen aanvrager of partij (b.v. Publiek-Private Samenwerkingsconstructie van particuliere onderneming(en) en overheid);</text:p>
                </text:list-item>
                <text:list-item text:style-override="id1-3-2-2-1-5-4-8">
                  <text:number>•</text:number>
                  <text:p text:style-name="al">Elders in deze beleidsregel of bijlage(n) genoemde specifieke uitgezonderde aanvrager of partij.</text:p>
                </text:list-item>
              </text:list>
              <text:p text:style-name="al"/>
            </text:section>
            <text:section text:name="artikel_id1-3-2-2-1-6" text:style-name="artikel">
              <text:p text:style-name="artikel_kop_titel"><text:span text:style-name="artikel_kop_label">Artikel</text:span> <text:span text:style-name="artikel_kop_nr">1.4</text:span> Uitzonderingen niet geldig</text:p>
              <text:p text:style-name="al">De genoemde uitzonderingen in deze beleidsregel en bijbehorende bijlagen gelden niet, als:</text:p>
              <text:list text:style-name="id1-3-2-2-1-6-3">
                <text:list-item text:style-override="id1-3-2-2-1-6-3-1">
                  <text:number>a.</text:number>
                  <text:p text:style-name="al">een indicatie of een vermoeden bestaat, dat een weigeringsgrond uit de Wet Bibob van toepassing is;</text:p>
                </text:list-item>
                <text:list-item text:style-override="id1-3-2-2-1-6-3-2">
                  <text:number>b.</text:number>
                  <text:p text:style-name="al">onderzocht wordt of een verleende beschikking op grond van de Wet Bibob kan worden ingetrokken of; </text:p>
                </text:list-item>
                <text:list-item text:style-override="id1-3-2-2-1-6-3-3">
                  <text:number>c.</text:number>
                  <text:p text:style-name="al">de Bibob-Officier van Justitie de gemeente adviseert om bij een bepaalde aanvraag, overheidsopdracht of vastgoedtransactie een advies aan het Landelijk Bureau Bibob aan te vragen;</text:p>
                </text:list-item>
                <text:list-item text:style-override="id1-3-2-2-1-6-3-4">
                  <text:number>d.</text:number>
                  <text:p text:style-name="al">bij een aanvraag, overheidsopdracht of vastgoedtransactie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text:p>
                </text:list-item>
              </text:list>
              <text:p text:style-name="al"/>
              <text:p text:style-name="al">Indien een van de gevallen in dit artikel genoemd onder a t/m d zich voordoet, zal het bestuursorgaan de Bibob-toets toch toepassen met betrekking tot de desbetreffende aanvraag om een beschikking, overheidsopdracht of vastgoedtransactie.</text:p>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nr"/> </text:p>
              <text:p text:style-name="al"/>
            </text:section>
            <text:section text:name="artikel_id1-3-2-2-2-3" text:style-name="artikel">
              <text:p text:style-name="artikel_kop_titel"><text:span text:style-name="artikel_kop_label">Artikel</text:span> <text:span text:style-name="artikel_kop_nr">2.1</text:span> Toepassingsbereik bij nieuwe beschikkingen</text:p>
              <text:list text:style-name="id1-3-2-2-2-3-2">
                <text:list-item text:style-override="id1-3-2-2-2-3-2-1">
                  <text:number>1.</text:number>
                  <text:p text:style-name="al">Het bestuursorgaan zal de Bibob-toets in beginsel toepassen met betrekking tot aanvragen om een beschikking zoals bedoeld in:</text:p>
                </text:list-item>
                <text:list-item text:style-override="id1-3-2-2-2-3-2-2">
                  <text:number>a.</text:number>
                  <text:p text:style-name="al">artikel 3 van de Drank- en Horecawet voor de uitoefening van het horecabedrijf, met inachtneming van de in bijlage 1 genoemde uitzonderingen;</text:p>
                </text:list-item>
                <text:list-item text:style-override="id1-3-2-2-2-3-2-3">
                  <text:number>b.</text:number>
                  <text:p text:style-name="al">artikel 30a van de Drank- en Horecawet voor de melding van een wijziging leidinggevende op het aanhangsel bij de vergunning, met inachtneming van de in bijlage 1 genoemde uitzondering; </text:p>
                </text:list-item>
                <text:list-item text:style-override="id1-3-2-2-2-3-2-4">
                  <text:number>c.</text:number>
                  <text:p text:style-name="al">artikel 30b van de Wet op de Kansspelen voor het aanwezig hebben van een of meer kansspelautomaten; </text:p>
                </text:list-item>
                <text:list-item text:style-override="id1-3-2-2-2-3-2-5">
                  <text:number>d.</text:number>
                  <text:p text:style-name="al">artikel 2:13 van de Algemene plaatselijke verordening voor zover het betreft het organiseren van evenementen met betrekking tot vecht- dan wel zelfverdedigingsporten, zoals free fight (het vrije gevecht), MMA (Mixed Martial Arts), cage fight (kooigevecht), kickboksen en Muay Thai (Thaiboksen) in al hun varianten;</text:p>
                </text:list-item>
                <text:list-item text:style-override="id1-3-2-2-2-3-2-6">
                  <text:number>e.</text:number>
                  <text:p text:style-name="al">artikel 2.1, eerste lid, aanhef en onder a van de Wet Algemene bepalingen omgevingsrecht (omgevingsvergunning – activiteit ‘Bouw’), met inachtneming van de in bijlage 2 nader uitgewerkte beleidsuitgangspunten en daarbij genoemde uitzonderingen;</text:p>
                </text:list-item>
                <text:list-item text:style-override="id1-3-2-2-2-3-2-7">
                  <text:number>f.</text:number>
                  <text:p text:style-name="al">artikel 2.1 eerste lid, aanhef en onder e van de Wet Algemene bepalingen omgevingsrecht, voor zover dat onderdeel betrekking heeft op een inrichting als bedoeld in artikel 1.1, eerste lid van die wet (omgevingsvergunning - inrichtingen Wet Milieubeheer), met inachtneming van de in bijlage 3 genoemde uitgangspunten en uitzonderingen;</text:p>
                </text:list-item>
                <text:list-item text:style-override="id1-3-2-2-2-3-2-8">
                  <text:number>g.</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 beperkte milieutoets), met inachtneming van de in bijlage 3 genoemde uitgangspunten en uitzonderingen;</text:p>
                </text:list-item>
                <text:list-item text:style-override="id1-3-2-2-2-3-2-9">
                  <text:number>h.</text:number>
                  <text:p text:style-name="al">artikel 5 van de Algemene subsidieverordening gemeente Waalre 2014 t/m 2017, met inachtneming van de in bijlage genoemde uitgangspunten en uitzonderingen;</text:p>
                </text:list-item>
              </text:list>
              <text:p text:style-name="al"/>
            </text:section>
            <text:section text:name="artikel_id1-3-2-2-2-4" text:style-name="artikel">
              <text:p text:style-name="artikel_kop_titel"><text:span text:style-name="artikel_kop_label">Artikel</text:span> <text:span text:style-name="artikel_kop_nr">2.2</text:span> Toepassingsbereik bij reeds verleende beschikkingen</text:p>
              <text:list text:style-name="id1-3-2-2-2-4-2">
                <text:list-item text:style-override="id1-3-2-2-2-4-2-1">
                  <text:number>1.</text:number>
                  <text:p text:style-name="al">Het bestuursorgaan kan de wet in beginsel toepassen met betrekking tot reeds verleende beschikkingen indien:</text:p>
                  <text:list text:style-name="id1-3-2-2-2-4-2-1-3">
                    <text:list-item text:style-override="id1-3-2-2-2-4-2-1-3-1">
                      <text:number>a.</text:number>
                      <text:p text:style-name="al">de verleende beschikking betrekking heeft op een locatie, die gelegen is in een concreet bepaald gebied, dat op basis van een daartoe genomen besluit van het college dan wel de burgemeester na de verstrekking van de beschikking, is aangewezen als risicogebied;</text:p>
                    </text:list-item>
                    <text:list-item text:style-override="id1-3-2-2-2-4-2-1-3-2">
                      <text:number>b.</text:number>
                      <text:p text:style-name="al">de verleende beschikking onderdeel uitmaakt van een branche of onderdeel in deze branche, die op basis van een door het college dan wel de burgemeester genomen besluit na de verstrekking van de beschikking is aangewezen voor een Bibob-toets;</text:p>
                    </text:list-item>
                    <text:list-item text:style-override="id1-3-2-2-2-4-2-1-3-3">
                      <text:number>c.</text:number>
                      <text:p text:style-name="al">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Bibob;</text:p>
                    </text:list-item>
                    <text:list-item text:style-override="id1-3-2-2-2-4-2-1-3-4">
                      <text:number>d.</text:number>
                      <text:p text:style-name="al">bekend wordt, dat tegen betrokkene in een andere gemeente bij een Bibob-toets een ernstige mate van gevaar is geconstateerd en aan betrokkene in de gemeente Waalre een soortgelijke beschikking is verleend;</text:p>
                    </text:list-item>
                    <text:list-item text:style-override="id1-3-2-2-2-4-2-1-3-5">
                      <text:number>e.</text:number>
                      <text:p text:style-name="al">de (onbepaalde tijd) beschikking meer dan 5 jaar geleden verleend is.</text:p>
                    </text:list-item>
                  </text:list>
                </text:list-item>
                <text:list-item text:style-override="id1-3-2-2-2-4-2-2">
                  <text:number>2.</text:number>
                  <text:p text:style-name="al">In geval aan betrokkene als bedoeld in het vorige lid, aanhef en onder d, in meer gemeenten binnen het samenwerkingsverband RIEC eerder al een soortgelijke beschikking is verleend, zal het bestuursorgaan het RIEC om coördinatie in de Bibob-toets verzoeken.</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nr"/> </text:p>
              <text:p text:style-name="al"/>
            </text:section>
            <text:section text:name="artikel_id1-3-2-2-3-3" text:style-name="artikel">
              <text:p text:style-name="artikel_kop_titel"><text:span text:style-name="artikel_kop_label">Artikel</text:span> <text:span text:style-name="artikel_kop_nr">3.1</text:span> Toepassing bij aanbestedingen</text:p>
              <text:p text:style-name="al"/>
            </text:section>
            <text:section text:name="artikel_id1-3-2-2-3-4" text:style-name="artikel">
              <text:p text:style-name="artikel_kop_titel"><text:span text:style-name="artikel_kop_label">Artikel</text:span> <text:span text:style-name="artikel_kop_nr">3.1a</text:span> Het aangaan en beëindigen van een overheidsopdracht</text:p>
              <text:list text:style-name="id1-3-2-2-3-4-2">
                <text:list-item text:style-override="id1-3-2-2-3-4-2-1">
                  <text:number>1.</text:number>
                  <text:p text:style-name="al">Voorafgaand aan het sluiten van een overheidsopdracht komt de gemeente contractsvrijheid toe. De gemeente heeft het daaruit voortvloeiende recht om geen overheidsopdracht met een Partij aan te gaan, mede of uitsluitend op basis van het feit dat de gemeente van oordeel is dat ten aanzien van die Partij een Integriteitsrisico bestaat.</text:p>
                </text:list-item>
                <text:list-item text:style-override="id1-3-2-2-3-4-2-2">
                  <text:number>2.</text:number>
                  <text:p text:style-name="al">Met betrekking tot Aanbestedingen bestaat een Integriteitsrisico indien sprake is van een situatie als genoemd in:</text:p>
                </text:list-item>
                <text:list-item text:style-override="id1-3-2-2-3-4-2-3">
                  <text:number>•</text:number>
                  <text:p text:style-name="al">artikel 2.86 Aanbestedingswet 2012;</text:p>
                </text:list-item>
                <text:list-item text:style-override="id1-3-2-2-3-4-2-4">
                  <text:number>•</text:number>
                  <text:p text:style-name="al">artikel 3.1b van deze beleidsregel.</text:p>
                </text:list-item>
                <text:list-item text:style-override="id1-3-2-2-3-4-2-5">
                  <text:number>3.</text:number>
                  <text:p text:style-name="al">Met betrekking tot Aanbestedingen kán er sprake zijn van een integriteitsrisico wanneer zich een van de situaties genoemd in artikel 2.87 Aanbestedingswet 2012 voordoet. Van een integriteitsrisico is in ieder geval sprake als een situatie als bedoeld in artikel 3.1b van deze beleidsregel zich voordoet.</text:p>
                </text:list-item>
                <text:list-item text:style-override="id1-3-2-2-3-4-2-6">
                  <text:number>4.</text:number>
                  <text:p text:style-name="al">De gemeente kan, in aanvulling op artikel 2.86 lid 3 van de Aanbestedingswet 2012, gedragingen en omstandigheden van aan de Partij gelieerde partijen of personen bij de beoordeling van de vraag of er sprake is van een Integriteitsrisico betrekken. Onder gelieerde (rechts)personen worden in ieder geval verstaan zij die:</text:p>
                </text:list-item>
                <text:list-item text:style-override="id1-3-2-2-3-4-2-7">
                  <text:number>•</text:number>
                  <text:p text:style-name="al">direct of indirect leiding aan Partij geven of hebben gegeven;</text:p>
                </text:list-item>
                <text:list-item text:style-override="id1-3-2-2-3-4-2-8">
                  <text:number>•</text:number>
                  <text:p text:style-name="al">bij de uitvoering van de overheidsopdracht een belangrijke rol vervullen of hebben vervuld;</text:p>
                </text:list-item>
                <text:list-item text:style-override="id1-3-2-2-3-4-2-9">
                  <text:number>•</text:number>
                  <text:p text:style-name="al">over Partij zeggenschap hebben of hebben gehad;</text:p>
                </text:list-item>
                <text:list-item text:style-override="id1-3-2-2-3-4-2-10">
                  <text:number>•</text:number>
                  <text:p text:style-name="al">aan Partij vermogen verschaffen of hebben verschaft;</text:p>
                </text:list-item>
                <text:list-item text:style-override="id1-3-2-2-3-4-2-11">
                  <text:number>•</text:number>
                  <text:p text:style-name="al">onderdeel zijn of zijn geweest van dezelfde groep als bedoeld in artikel 2:24b BW;</text:p>
                </text:list-item>
                <text:list-item text:style-override="id1-3-2-2-3-4-2-12">
                  <text:number>•</text:number>
                  <text:p text:style-name="al">in een zakelijk samenwerkingsverband tot Partij staan of hebben gestaan;</text:p>
                </text:list-item>
                <text:list-item text:style-override="id1-3-2-2-3-4-2-13">
                  <text:number>•</text:number>
                  <text:p text:style-name="al">op Partij anderszins direct of indirect invloed uitoefenen of hebben uitgeoefend.</text:p>
                </text:list-item>
              </text:list>
              <text:p text:style-name="al"/>
            </text:section>
            <text:section text:name="artikel_id1-3-2-2-3-5" text:style-name="artikel">
              <text:p text:style-name="artikel_kop_titel"><text:span text:style-name="artikel_kop_label">Artikel</text:span> <text:span text:style-name="artikel_kop_nr">3.1b</text:span> Ernstige fouten in de uitoefening van het beroep</text:p>
              <text:list text:style-name="id1-3-2-2-3-5-2">
                <text:list-item text:style-override="id1-3-2-2-3-5-2-1">
                  <text:number>1.</text:number>
                  <text:p text:style-name="al">Onder ernstige fout in de uitoefening van het beroep als bedoeld in artikel 2.87 lid 1 aanhef en onder c Aanbestedingswet verstaat de gemeente in ieder geval het in de uitoefening van het beroep of bedrijf:</text:p>
                </text:list-item>
                <text:list-item text:style-override="id1-3-2-2-3-5-2-2">
                  <text:number>l.</text:number>
                  <text:p text:style-name="al">handelen of nalaten waardoor de lichamelijke integriteit van werknemers of andere personen ernstig in gevaar wordt gebracht;</text:p>
                </text:list-item>
                <text:list-item text:style-override="id1-3-2-2-3-5-2-3">
                  <text:number>ll.</text:number>
                  <text:p text:style-name="al">begaan van overtredingen op het gebied van milieuwetgeving;</text:p>
                </text:list-item>
                <text:list-item text:style-override="id1-3-2-2-3-5-2-4">
                  <text:number>lll.</text:number>
                  <text:p text:style-name="al">als gevolg van grove nalatigheid, opzet of bewuste roekeloosheid onrechtmatig handelen waardoor ernstige schade is of kan ontstaan;</text:p>
                </text:list-item>
                <text:list-item text:style-override="id1-3-2-2-3-5-2-5">
                  <text:number>lV.</text:number>
                  <text:p text:style-name="al">het begaan van gedragingen in strijd met voor het beroep of bedrijf van Partij relevante wet- en regelgeving, mededingingsrecht, tuchtregels, toezichtsregels, gedragsregels of gedragscodes;</text:p>
                </text:list-item>
                <text:list-item text:style-override="id1-3-2-2-3-5-2-6">
                  <text:number>V.</text:number>
                  <text:p text:style-name="al">het verrichten van werkzaamheden die in strijd zijn met de openbare orde;</text:p>
                </text:list-item>
                <text:list-item text:style-override="id1-3-2-2-3-5-2-7">
                  <text:number>Vl.</text:number>
                  <text:p text:style-name="al">alle andere delicten en gedragingen of omstandigheden die naar hun aard zijn aan te merken als ernstige fout in de uitoefening van het beroep;</text:p>
                </text:list-item>
                <text:list-item text:style-override="id1-3-2-2-3-5-2-8">
                  <text:number>2.</text:number>
                  <text:p text:style-name="al">In aanvulling op het in het eerste lid bepaalde acht de gemeente een ernstige fout in de uitoefening van het beroep aanwezig indien er, al dan niet blijkend uit een Bibob-advies, gevaar bestaat dat een Overheidsopdracht door de Partij mede zal worden gebruikt om:</text:p>
                </text:list-item>
                <text:list-item text:style-override="id1-3-2-2-3-5-2-9">
                  <text:number>l.</text:number>
                  <text:p text:style-name="al">uit gepleegde strafbare feiten verkregen of te verkrijgen, op geld waardeerbare voordelen te benutten, </text:p>
                </text:list-item>
                <text:list-item text:style-override="id1-3-2-2-3-5-2-10">
                  <text:number>ll.</text:number>
                  <text:p text:style-name="al">strafbare feiten te plegen of, </text:p>
                </text:list-item>
                <text:list-item text:style-override="id1-3-2-2-3-5-2-11">
                  <text:number>lll.</text:number>
                  <text:p text:style-name="al">dat teneinde een Overheidsopdracht te sluiten een strafbaar feit is gepleegd.</text:p>
                </text:list-item>
              </text:list>
              <text:p text:style-name="al"/>
            </text:section>
            <text:section text:name="artikel_id1-3-2-2-3-6" text:style-name="artikel">
              <text:p text:style-name="artikel_kop_titel"><text:span text:style-name="artikel_kop_label">Artikel</text:span> <text:span text:style-name="artikel_kop_nr">3.1c</text:span> Toepassingsbereik Bibob-onderzoek</text:p>
              <text:p text:style-name="al">Op grond van artikel 5 lid 2 Wet Bibob en artikel 3 Besluit Bibob past het bestuursorgaan de Bibob-toets toe met betrekking tot de gunning van een overheidsopdracht of de ontbinding van een overeenkomst met de natuurlijke persoon of rechtspersoon aan wie een overheidsopdracht is gegund:</text:p>
              <text:list text:style-name="id1-3-2-2-3-6-3">
                <text:list-item text:style-override="id1-3-2-2-3-6-3-1">
                  <text:number>•</text:number>
                  <text:p text:style-name="al">binnen de volgende sectoren:</text:p>
                </text:list-item>
                <text:list-item text:style-override="id1-3-2-2-3-6-3-2">
                  <text:number>•</text:number>
                  <text:p text:style-name="al">de bouw: de aanbesteding en opdrachtverlening op het gebied van bouwkundige, elektro- en werktuigbouwkundige en water- en wegenbouwkundige werken, met inbegrip van advisering, technische en geïntegreerde technische diensten en levering materiaal,</text:p>
                </text:list-item>
                <text:list-item text:style-override="id1-3-2-2-3-6-3-3">
                  <text:number>•</text:number>
                  <text:p text:style-name="al">de informatie- en communicatietechnologie (ICT): de aanbesteding en opdrachtverlening op het gebied van informatietechnologie (infrastructuur, adviezen, diensten en programmatuur),</text:p>
                </text:list-item>
                <text:list-item text:style-override="id1-3-2-2-3-6-3-4">
                  <text:number>•</text:number>
                  <text:p text:style-name="al">het milieu: de aanbesteding en opdrachtverlening op het gebied van milieu, met inbegrip van advisering, technische en geïntegreerde technische diensten en levering materiaal, </text:p>
                </text:list-item>
              </text:list>
              <text:p text:style-name="al">én:</text:p>
              <text:list text:style-name="id1-3-2-2-3-6-5">
                <text:list-item text:style-override="id1-3-2-2-3-6-5-1">
                  <text:number>•</text:number>
                  <text:p text:style-name="al">er binnen deze sectoren sprake is van een openbare aanbesteding met een (gezamenlijke) opdrachtwaarde &gt; € 1.500.000,- (excl. omzetbelasting). </text:p>
                </text:list-item>
              </text:list>
              <text:p text:style-name="al"/>
            </text:section>
            <text:section text:name="artikel_id1-3-2-2-3-7" text:style-name="artikel">
              <text:p text:style-name="artikel_kop_titel"><text:span text:style-name="artikel_kop_label">Artikel</text:span> <text:span text:style-name="artikel_kop_nr">3.1d</text:span> Gevolgen eigen onderzoek</text:p>
              <text:list text:style-name="id1-3-2-2-3-7-2">
                <text:list-item text:style-override="id1-3-2-2-3-7-2-1">
                  <text:number>1.</text:number>
                  <text:p text:style-name="al">De uitkomst van een eigen onderzoek bij de gunning van een overheidsopdracht kan voor de gemeente aanleiding zijn om een Partij van een opdracht uit te sluiten, om in de overeenkomst inzake de gunning van een overheidsopdracht nadere, al dan niet ontbindende, voorwaarden op te nemen of om als voorwaarde op te nemen dat onderaannemers niet zonder toestemming van de gemeente worden gecontracteerd.</text:p>
                </text:list-item>
                <text:list-item text:style-override="id1-3-2-2-3-7-2-2">
                  <text:number>2.</text:number>
                  <text:p text:style-name="al">De gemeente kan de voorwaarden, bedoeld in het eerste lid, ook in de overeenkomst opnemen, indien wordt voldaan aan één of meer van de volgende voorwaarden:</text:p>
                </text:list-item>
                <text:list-item text:style-override="id1-3-2-2-3-7-2-3">
                  <text:number>a.</text:number>
                  <text:p text:style-name="al">de gemeente heeft het eigen onderzoek nog niet of niet volledig afgerond op het moment van het sluiten van de overeenkomst;</text:p>
                </text:list-item>
                <text:list-item text:style-override="id1-3-2-2-3-7-2-4">
                  <text:number>b.</text:number>
                  <text:p text:style-name="al">het eigen onderzoek van de gemeente heeft geleid tot het aanvragen van een advies bij het Landelijk Bureau Bibob, maar dit advies is nog niet ontvangen of de procedure tot het verwerken van het advies is door de gemeente nog niet afgerond;</text:p>
                </text:list-item>
                <text:list-item text:style-override="id1-3-2-2-3-7-2-5">
                  <text:number>c.</text:number>
                  <text:p text:style-name="al">er zijn aanwijzingen dat de Partij waarmee de overeenkomst wordt of is aangegaan binnen de looptijd van de opdracht geheel of ten dele in handen komt van een andere eigenaar.</text:p>
                </text:list-item>
              </text:list>
              <text:p text:style-name="al"/>
            </text:section>
            <text:section text:name="artikel_id1-3-2-2-3-8" text:style-name="artikel">
              <text:p text:style-name="artikel_kop_titel"><text:span text:style-name="artikel_kop_label">Artikel</text:span> <text:span text:style-name="artikel_kop_nr">3.1e</text:span> Afweging</text:p>
              <text:list text:style-name="id1-3-2-2-3-8-2">
                <text:list-item text:style-override="id1-3-2-2-3-8-2-1">
                  <text:number>1.</text:number>
                  <text:p text:style-name="al">Bij de beslissing om met een Partij vanwege het bestaan van een Integriteitsrisico</text:p>
                </text:list-item>
                <text:list-item text:style-override="id1-3-2-2-3-8-2-2">
                  <text:number>a.</text:number>
                  <text:p text:style-name="al">een Partij uit te sluiten van de kans op gunning van een overheidsopdracht of,</text:p>
                </text:list-item>
                <text:list-item text:style-override="id1-3-2-2-3-8-2-3">
                  <text:number>b.</text:number>
                  <text:p text:style-name="al">een reeds gesloten overheidsopdracht te beëindigen, </text:p>
                </text:list-item>
                <text:list-item text:style-override="id1-3-2-2-3-8-2-4">
                  <text:number/>
                  <text:p text:style-name="al">maakt de gemeente altijd een afweging tussen het Integriteitsrisico en de maatregel.</text:p>
                </text:list-item>
                <text:list-item text:style-override="id1-3-2-2-3-8-2-5">
                  <text:number>2.</text:number>
                  <text:p text:style-name="al">Bij deze afweging worden de volgende aspecten betrokken:</text:p>
                </text:list-item>
                <text:list-item text:style-override="id1-3-2-2-3-8-2-6">
                  <text:number>a.</text:number>
                  <text:p text:style-name="al">de maatregelen die een Partij heeft getroffen om herhaling van het Integriteitsrisico te voorkomen;</text:p>
                </text:list-item>
                <text:list-item text:style-override="id1-3-2-2-3-8-2-7">
                  <text:number>b.</text:number>
                  <text:p text:style-name="al">de zwaarte van het Integriteitsrisico in kwestie;</text:p>
                </text:list-item>
                <text:list-item text:style-override="id1-3-2-2-3-8-2-8">
                  <text:number>c.</text:number>
                  <text:p text:style-name="al">het totale aantal Integriteitsrisico’s of onderliggende delicten of kwesties;</text:p>
                </text:list-item>
                <text:list-item text:style-override="id1-3-2-2-3-8-2-9">
                  <text:number>d.</text:number>
                  <text:p text:style-name="al">de verstreken tijd sinds het zich voordoen van het Integriteitsrisico;</text:p>
                </text:list-item>
                <text:list-item text:style-override="id1-3-2-2-3-8-2-10">
                  <text:number>e.</text:number>
                  <text:p text:style-name="al">de vraag of er reeds een (passende) sanctie is opgelegd naar aanleiding van het Integriteitsrisico in kwestie;</text:p>
                </text:list-item>
                <text:list-item text:style-override="id1-3-2-2-3-8-2-11">
                  <text:number>f.</text:number>
                  <text:p text:style-name="al">de mate van betrokkenheid van leidinggevenden of sleutelpersoneel bij het Integriteitsrisico.</text:p>
                </text:list-item>
              </text:list>
              <text:p text:style-name="al"/>
            </text:section>
            <text:section text:name="artikel_id1-3-2-2-3-9" text:style-name="artikel">
              <text:p text:style-name="artikel_kop_titel"><text:span text:style-name="artikel_kop_label">Artikel</text:span> <text:span text:style-name="artikel_kop_nr">3.2</text:span> Toepassing bij vastgoedtransacties</text:p>
              <text:p text:style-name="al"/>
            </text:section>
            <text:section text:name="artikel_id1-3-2-2-3-10" text:style-name="artikel">
              <text:p text:style-name="artikel_kop_titel"><text:span text:style-name="artikel_kop_label">Artikel</text:span> <text:span text:style-name="artikel_kop_nr">3.2a</text:span> Het sluiten van een vastgoedtransactie</text:p>
              <text:list text:style-name="id1-3-2-2-3-10-2">
                <text:list-item text:style-override="id1-3-2-2-3-10-2-1">
                  <text:number>1.</text:number>
                  <text:p text:style-name="al">Voorafgaand aan het sluiten van een vastgoedtransactie komt de gemeente altijd contractsvrijheid toe. De gemeente heeft het daaruit voortvloeiende recht om geen transactie met een Partij aan te gaan, mede of uitsluitend op basis van het feit dat de gemeente van oordeel is dat ten aanzien van die Partij een Integriteitsrisico bestaat.</text:p>
                </text:list-item>
                <text:list-item text:style-override="id1-3-2-2-3-10-2-2">
                  <text:number>2.</text:number>
                  <text:p text:style-name="al">Met betrekking tot vastgoedtransacties bestaat een Integriteitsrisico als uit Bibob-onderzoek blijkt dat er sprake is van mindere mate of ernstig gevaar als bedoeld in artikel 3 van de wet.</text:p>
                </text:list-item>
                <text:list-item text:style-override="id1-3-2-2-3-10-2-3">
                  <text:number>3.</text:number>
                  <text:p text:style-name="al">De gemeente kan gedragingen en omstandigheden van aan de Partij gelieerde partijen of personen bij de beoordeling van de vraag of er sprake is van een Integriteitsrisico betrekken. Onder gelieerde partijen worden in ieder geval verstaan: </text:p>
                </text:list-item>
                <text:list-item text:style-override="id1-3-2-2-3-10-2-4">
                  <text:number/>
                  <text:p text:style-name="al">personen of partijen die,</text:p>
                </text:list-item>
                <text:list-item text:style-override="id1-3-2-2-3-10-2-5">
                  <text:number>•</text:number>
                  <text:p text:style-name="al">direct of indirect leiding aan Partij geven of hebben gegeven;</text:p>
                </text:list-item>
                <text:list-item text:style-override="id1-3-2-2-3-10-2-6">
                  <text:number>•</text:number>
                  <text:p text:style-name="al">bij de vastgoedtransactie een belangrijke rol vervullen of hebben vervuld;</text:p>
                </text:list-item>
                <text:list-item text:style-override="id1-3-2-2-3-10-2-7">
                  <text:number>•</text:number>
                  <text:p text:style-name="al">over Partij zeggenschap hebben of hebben gehad;</text:p>
                </text:list-item>
                <text:list-item text:style-override="id1-3-2-2-3-10-2-8">
                  <text:number>•</text:number>
                  <text:p text:style-name="al">aan Partij vermogen verschaffen of hebben verschaft;</text:p>
                </text:list-item>
                <text:list-item text:style-override="id1-3-2-2-3-10-2-9">
                  <text:number>•</text:number>
                  <text:p text:style-name="al">onderdeel zijn of zijn geweest van dezelfde groep als bedoeld in artikel 2:24b Burgerlijk Wetboek;</text:p>
                </text:list-item>
                <text:list-item text:style-override="id1-3-2-2-3-10-2-10">
                  <text:number>•</text:number>
                  <text:p text:style-name="al">in een zakelijk samenwerkingsverband tot Partij staan of hebben gestaan;</text:p>
                </text:list-item>
                <text:list-item text:style-override="id1-3-2-2-3-10-2-11">
                  <text:number>•</text:number>
                  <text:p text:style-name="al">op Partij anderszins direct of indirect invloed uitoefenen of hebben uitgeoefend.</text:p>
                </text:list-item>
              </text:list>
              <text:p text:style-name="al"/>
            </text:section>
            <text:section text:name="artikel_id1-3-2-2-3-11" text:style-name="artikel">
              <text:p text:style-name="artikel_kop_titel"><text:span text:style-name="artikel_kop_label">Artikel</text:span> <text:span text:style-name="artikel_kop_nr">3.2b</text:span> Toepassingsbereik Bibob-onderzoek</text:p>
              <text:p text:style-name="al">In geval van een vastgoedtransactie als bedoeld in artikel 1.1, aanhef en onder s., sub i, ii en iii vindt een Bibob-onderzoek plaats wanneer deze betrekking heeft op de volgende risicocategorieën:</text:p>
              <text:p text:style-name="al"/>
              <text:p text:style-name="al">Risicocategorieën: </text:p>
              <text:list text:style-name="id1-3-2-2-3-11-5">
                <text:list-item text:style-override="id1-3-2-2-3-11-5-1">
                  <text:number>•</text:number>
                  <text:p text:style-name="al">Afvalbewerkings- en verwerkingsbedrijven;</text:p>
                </text:list-item>
                <text:list-item text:style-override="id1-3-2-2-3-11-5-2">
                  <text:number>•</text:number>
                  <text:p text:style-name="al">Autohandel- en sloopbedrijven;</text:p>
                </text:list-item>
                <text:list-item text:style-override="id1-3-2-2-3-11-5-3">
                  <text:number>•</text:number>
                  <text:p text:style-name="al">Beauty-, wellness- en saunabedrijven;</text:p>
                </text:list-item>
                <text:list-item text:style-override="id1-3-2-2-3-11-5-4">
                  <text:number>•</text:number>
                  <text:p text:style-name="al">Bedrijfsverzamelgebouwen;</text:p>
                </text:list-item>
                <text:list-item text:style-override="id1-3-2-2-3-11-5-5">
                  <text:number>•</text:number>
                  <text:p text:style-name="al">Cultureel erfgoed;</text:p>
                </text:list-item>
                <text:list-item text:style-override="id1-3-2-2-3-11-5-6">
                  <text:number>•</text:number>
                  <text:p text:style-name="al">Dienstverleners, zoals bv kapsalons, belwinkels, internetcafé’s en niet-geregistreerde uitzendbureaus;</text:p>
                </text:list-item>
                <text:list-item text:style-override="id1-3-2-2-3-11-5-7">
                  <text:number>•</text:number>
                  <text:p text:style-name="al">Energiecorporaties;</text:p>
                </text:list-item>
                <text:list-item text:style-override="id1-3-2-2-3-11-5-8">
                  <text:number>•</text:number>
                  <text:p text:style-name="al">Handhavingsknelpunten;</text:p>
                </text:list-item>
                <text:list-item text:style-override="id1-3-2-2-3-11-5-9">
                  <text:number>•</text:number>
                  <text:p text:style-name="al">Horeca-, escort-, prostitutiebedrijven en speelautomatenhallen (inclusief coffeeshops, hotels, darkrooms, seksbioscopen, sekswinkels, massagesalons);</text:p>
                </text:list-item>
                <text:list-item text:style-override="id1-3-2-2-3-11-5-10">
                  <text:number>•</text:number>
                  <text:p text:style-name="al">Infrastructurele werken;</text:p>
                </text:list-item>
                <text:list-item text:style-override="id1-3-2-2-3-11-5-11">
                  <text:number>•</text:number>
                  <text:p text:style-name="al">Klusbedrijven;</text:p>
                </text:list-item>
                <text:list-item text:style-override="id1-3-2-2-3-11-5-12">
                  <text:number>•</text:number>
                  <text:p text:style-name="al">Maneges, paardenhouderijen, stoeterijen, of fokken van c.q. handelen in paarden (in de ruimste zin van het woord);</text:p>
                </text:list-item>
                <text:list-item text:style-override="id1-3-2-2-3-11-5-13">
                  <text:number>•</text:number>
                  <text:p text:style-name="al">Overige vastgoedtransacties met betrekking tot:</text:p>
                </text:list-item>
                <text:list-item text:style-override="id1-3-2-2-3-11-5-14">
                  <text:number>•</text:number>
                  <text:p text:style-name="al">aan- en verkoop met een koopsom van &gt; 500.000 euro (excl. belastingen);</text:p>
                </text:list-item>
                <text:list-item text:style-override="id1-3-2-2-3-11-5-15">
                  <text:number>•</text:number>
                  <text:p text:style-name="al">huur- en verhuur, in beginsel met uitzondering van:</text:p>
                </text:list-item>
                <text:list-item text:style-override="id1-3-2-2-3-11-5-16">
                  <text:number>•</text:number>
                  <text:p text:style-name="al">tijdelijk of naar aard van korte duur;</text:p>
                </text:list-item>
                <text:list-item text:style-override="id1-3-2-2-3-11-5-17">
                  <text:number>•</text:number>
                  <text:p text:style-name="al">verhuur van onroerende zaken voor educatieve, maatschappelijke en culturele doeleinden;</text:p>
                </text:list-item>
                <text:list-item text:style-override="id1-3-2-2-3-11-5-18">
                  <text:number>•</text:number>
                  <text:p text:style-name="al">pacht, in beginsel met uitzondering van korte pacht (maximaal voor 1 jaar)</text:p>
                </text:list-item>
                <text:list-item text:style-override="id1-3-2-2-3-11-5-19">
                  <text:number>•</text:number>
                  <text:p text:style-name="al">opstal met een taxatiewaarde van de betrokken onroerende zaak &gt; 500.000 euro (excl. belastingen)</text:p>
                </text:list-item>
                <text:list-item text:style-override="id1-3-2-2-3-11-5-20">
                  <text:number>•</text:number>
                  <text:p text:style-name="al">erfpacht met een taxatiewaarde van de betrokken onroerende zaak &gt; 500.000 euro (excl. belastingen)</text:p>
                </text:list-item>
                <text:list-item text:style-override="id1-3-2-2-3-11-5-21">
                  <text:number>•</text:number>
                  <text:p text:style-name="al">Recreatieterreinen;</text:p>
                </text:list-item>
                <text:list-item text:style-override="id1-3-2-2-3-11-5-22">
                  <text:number>•</text:number>
                  <text:p text:style-name="al">Sportscholen; </text:p>
                </text:list-item>
                <text:list-item text:style-override="id1-3-2-2-3-11-5-23">
                  <text:number>•</text:number>
                  <text:p text:style-name="al">Vastgoedbedrijven (bijvoorbeeld (kamer)verhuurbemiddelaars);</text:p>
                </text:list-item>
                <text:list-item text:style-override="id1-3-2-2-3-11-5-24">
                  <text:number>•</text:number>
                  <text:p text:style-name="al">Categorieën die een sterke relatie hebben met bovenstaande.</text:p>
                </text:list-item>
              </text:list>
              <text:p text:style-name="al"/>
            </text:section>
            <text:section text:name="artikel_id1-3-2-2-3-12" text:style-name="artikel">
              <text:p text:style-name="artikel_kop_titel"><text:span text:style-name="artikel_kop_label">Artikel</text:span> <text:span text:style-name="artikel_kop_nr">3.2c</text:span> Gevolgen eigen onderzoek</text:p>
              <text:list text:style-name="id1-3-2-2-3-12-2">
                <text:list-item text:style-override="id1-3-2-2-3-12-2-1">
                  <text:number>1.</text:number>
                  <text:p text:style-name="al">De uitkomst van een eigen onderzoek bij een vastgoedtransactie kan voor de gemeente aanleiding zijn om geen transactie aan te gaan met een Partij of, om in de transactie nadere, al dan niet ontbindende, voorwaarden op te nemen.</text:p>
                </text:list-item>
                <text:list-item text:style-override="id1-3-2-2-3-12-2-2">
                  <text:number>2.</text:number>
                  <text:p text:style-name="al">De gemeente kan de voorwaarden, bedoeld in het eerste lid, ook in de transactie opnemen, indien sprake is van de volgende gevallen:</text:p>
                </text:list-item>
                <text:list-item text:style-override="id1-3-2-2-3-12-2-3">
                  <text:number>a.</text:number>
                  <text:p text:style-name="al">de gemeente heeft het eigen onderzoek nog niet of niet volledig afgerond op het moment van het sluiten van de overeenkomst;</text:p>
                </text:list-item>
                <text:list-item text:style-override="id1-3-2-2-3-12-2-4">
                  <text:number>b.</text:number>
                  <text:p text:style-name="al">het eigen onderzoek van de gemeente heeft geleid tot het aanvragen van een advies bij het Landelijk Bureau Bibob, maar dit advies is nog niet ontvangen of de procedure tot het verwerken van het advies is door de gemeente nog niet afgerond;</text:p>
                </text:list-item>
                <text:list-item text:style-override="id1-3-2-2-3-12-2-5">
                  <text:number>c.</text:number>
                  <text:p text:style-name="al">er zijn aanwijzingen dat de Partij waarmee de overeenkomst wordt of is aangegaan geheel of ten dele in handen komt van een andere eigenaar.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nr"/> </text:p>
              <text:p text:style-name="al"/>
            </text:section>
            <text:section text:name="artikel_id1-3-2-2-4-3" text:style-name="artikel">
              <text:p text:style-name="artikel_kop_titel"><text:span text:style-name="artikel_kop_label">Artikel</text:span> <text:span text:style-name="artikel_kop_nr">4.1</text:span> Intrekking beleidslijn</text:p>
              <text:p text:style-name="al">De “Beleidsregel Bibob”, vastgesteld op 21 juni 2016 is met de inwerkingtreding van deze beleidsregel ingetrokken.</text:p>
            </text:section>
            <text:section text:name="artikel_id1-3-2-2-4-4" text:style-name="artikel">
              <text:p text:style-name="artikel_kop_titel"><text:span text:style-name="artikel_kop_label">Artikel</text:span> <text:span text:style-name="artikel_kop_nr">4.2</text:span> Inwerkingtreding</text:p>
              <text:p text:style-name="al">Deze beleidsregel is vastgesteld door het college van burgemeester en wethouders en de burgemeester van Waalre, ieder voor zover bevoegd, op 6 februari 2018 en treedt in werking 26 april 2018.</text:p>
            </text:section>
            <text:section text:name="artikel_id1-3-2-2-4-5" text:style-name="artikel">
              <text:p text:style-name="artikel_kop_titel"><text:span text:style-name="artikel_kop_label">Artikel</text:span> <text:span text:style-name="artikel_kop_nr">4.3</text:span> Overgangsrecht</text:p>
              <text:p text:style-name="al">Deze beleidsregel is van toepassing:</text:p>
              <text:list text:style-name="id1-3-2-2-4-5-3">
                <text:list-item text:style-override="id1-3-2-2-4-5-3-1">
                  <text:number>1.</text:number>
                  <text:p text:style-name="al">op de datum van inwerkingtreding verleende subsidiebeschikkingen, waarop de beleidslijn van toepassing is;</text:p>
                </text:list-item>
                <text:list-item text:style-override="id1-3-2-2-4-5-3-2">
                  <text:number>2.</text:number>
                  <text:p text:style-name="al">voor de datum van inwerkingtreding van deze beleidsregel ontvangen aanvragen om een subsidiebeschikking en de Bibob-Officier van Justitie, voordat een beslissing op de aanvraag is genomen, adviseert om een advies aan het landelijk Bureau Bibob aan te vragen. </text:p>
                </text:list-item>
              </text:list>
              <text:p text:style-name="al"/>
            </text:section>
            <text:section text:name="artikel_id1-3-2-2-4-6" text:style-name="artikel">
              <text:p text:style-name="artikel_kop_titel"><text:span text:style-name="artikel_kop_label">Artikel</text:span> <text:span text:style-name="artikel_kop_nr">4.4</text:span> Citeertitel</text:p>
              <text:p text:style-name="al">Deze beleidsregel wordt aangehaald als ‘Beleidsregel Bibob’.</text:p>
            </text:section>
            <text:p text:style-name="hoofdstuk_bottom"/>
          </text:section>
          <text:section text:name="artikel_id1-3-2-2-5"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Het college van burgemeester en wethouders van de gemeente Waalre,</text:span></text:p>
            <text:p><text:span text:style-name="functie">de secretaris wnd., de burgemeester,</text:span></text:p>
            <text:p><text:span text:style-name="functie"/></text:p>
            <text:p><text:span text:style-name="functie"/></text:p>
            <text:p><text:span text:style-name="functie"/></text:p>
            <text:p><text:span text:style-name="functie">H.J.F.L. Meeuwsen MBA drs. J.W. Brenninkmeijer</text:span></text:p>
            <text:p><text:span text:style-name="functie"/></text:p>
            <text:p><text:span text:style-name="functie"/></text:p>
            <text:p><text:span text:style-name="functie">De burgemeester van de gemeente Waalre,</text:span></text:p>
            <text:p><text:span text:style-name="functie"/></text:p>
          </text:section>
        </text:section>
        <text:section text:name="bijlage_id1-3-2-4" text:style-name="bijlage">
          <text:p text:style-name="bijlage_top"/>
          <text:p text:style-name="artikel_kop_titel"><text:span text:style-name="label">Bijlage 1</text:span> </text:p>
          <text:p text:style-name="al">Horeca</text:p>
          <text:p text:style-name="al"/>
          <text:p text:style-name="al">Drank- en Horecavergunning</text:p>
          <text:p text:style-name="al">De Wet Bibob wordt toegepast op de vergunning op grond van artikel 3 van de Drank- en Horecawet voor het uitoefenen van het horecabedrijf, in beginsel met uitzondering van een horecavergunning voor:</text:p>
          <text:list text:style-name="id1-3-2-4-6">
            <text:list-item text:style-override="id1-3-2-4-6-1">
              <text:number>•</text:number>
              <text:p text:style-name="al">de zogenaamde paracommerciële instellingen als bedoeld in de Drank- en Horecawet (waaronder stichting en verenigingen op het gebied van sport en welzijn), waarvan de horeca-inrichting in eigen beheer van de rechtspersoon is en niet is verpacht aan een derde;</text:p>
            </text:list-item>
            <text:list-item text:style-override="id1-3-2-4-6-2">
              <text:number>•</text:number>
              <text:p text:style-name="al">slijterijen. Een slijterij kan worden gezien als detailhandel en de uitsluiting van deze vergunning is in overeenstemming met de Brief van de Minister van Binnenlandse Zaken en Koninkrijksrelaties van 5 maart 2009;</text:p>
            </text:list-item>
            <text:list-item text:style-override="id1-3-2-4-6-3">
              <text:number>•</text:number>
              <text:p text:style-name="al">een bouwkundige aanpassing van een bestaande horeca-inrichting waarover niet eerder een Bibob-verdenking is gerezen;</text:p>
            </text:list-item>
            <text:list-item text:style-override="id1-3-2-4-6-4">
              <text:number>•</text:number>
              <text:p text:style-name="al">een wijziging of toevoeging van een leidinggevende die niet tevens eigenaar/ondernemer is;</text:p>
            </text:list-item>
            <text:list-item text:style-override="id1-3-2-4-6-5">
              <text:number>•</text:number>
              <text:p text:style-name="al">een wijziging of toevoeging van een terras behorende bij een inrichting.</text:p>
            </text:list-item>
          </text:list>
          <text:p text:style-name="al"/>
        </text:section>
        <text:section text:name="bijlage_id1-3-2-5" text:style-name="bijlage">
          <text:p text:style-name="bijlage_top"/>
          <text:p text:style-name="artikel_kop_titel"><text:span text:style-name="label">Bijlage</text:span> <text:span text:style-name="nr">2</text:span> </text:p>
          <text:p text:style-name="al">Omgevingsvergunning – activiteit ‘Bouw’</text:p>
          <text:p text:style-name="al"/>
          <text:p text:style-name="al">Op 1 oktober 2010 is de Wet algemene bepalingen omgevingsrecht (Wabo) van kracht geworden. Artikel 2.1 van de Wabo vermeldt dat het verboden is zonder omgevingsvergunning een project uit te voeren, voor zover dat geheel of gedeeltelijk bestaat uit het bouwen van een bouwwerk (lid 1 onder a). In artikel 2.20, eerste lid van de Wabo, respectievelijk artikel 5.19, vierde lid, onder b, van de Wabo is geregeld dat een aanvraag voor een omgevingsvergunning (deels) kan worden geweigerd respectievelijk een verleende vergunning (deels) kan worden ingetrokken in het geval en onder de voorwaarden als bedoeld in artikel 3 van de Wet Bibob.</text:p>
          <text:p text:style-name="al">Beleidsuitgangspunten </text:p>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ijn beleidsuitgangspunten benoemd waarbij Bibob van toepassing is. De beleidsuitgangspunten zijn hieronder weergegeven. </text:p>
          <text:p text:style-name="al">Uitzonderingen op toepassing Wet bibob</text:p>
          <text:p text:style-name="al">De toepassing van de Wet bibob bij een aanvraag voor een omgevingsvergunning inzake een bouwactiviteit in de hieronder genoemde gevallen zal niet worden toegepast, ingeval de aanvraag afkomstig is van:</text:p>
          <text:list text:style-name="id1-3-2-5-9">
            <text:list-item text:style-override="id1-3-2-5-9-1">
              <text:number>•</text:number>
              <text:p text:style-name="al">Overheidsinstanties;</text:p>
            </text:list-item>
            <text:list-item text:style-override="id1-3-2-5-9-2">
              <text:number>•</text:number>
              <text:p text:style-name="al">Semioverheidsinstanties ;</text:p>
            </text:list-item>
            <text:list-item text:style-override="id1-3-2-5-9-3">
              <text:number>•</text:number>
              <text:p text:style-name="al">Toegelaten woning(bouw)corporaties </text:p>
            </text:list-item>
            <text:list-item text:style-override="id1-3-2-5-9-4">
              <text:number>•</text:number>
              <text:p text:style-name="al">(toegelaten door de Minister van Volkshuisvesting conform Woningbesluit 1932 middels een daartoe verstrekte vergunning);</text:p>
            </text:list-item>
            <text:list-item text:style-override="id1-3-2-5-9-5">
              <text:number>•</text:number>
              <text:p text:style-name="al">Door het bevoegd gezag bij (specifiek) besluit aangewezen aanvragers (b.v. Publiek-Private Samenwerkingsconstructies van particuliere ondernemingen en overheid).</text:p>
            </text:list-item>
          </text:list>
          <text:p text:style-name="al"/>
          <text:p text:style-name="al">De uitvoering van de Bibobtoets zal plaatsvinden bij aanvragen, die vallen onder één van de hierna genoemde gevallen:</text:p>
          <text:p text:style-name="al"/>
          <text:p text:style-name="al">Bouwsom </text:p>
          <text:p text:style-name="al">In geval van een aanvraag voor een omgevingsvergunning-bouwactiviteit, waarbij sprake is van een bouwsom van meer dan € 500.000,- (exclusief btw). De bouwsom wordt door de gemeente berekend. </text:p>
          <text:p text:style-name="al"/>
          <text:p text:style-name="al">Risicocategorieën </text:p>
          <text:p text:style-name="al">Indien de bouwsom meer bedraagt dan € 50.000,- (exclusief btw) en minder bedraagt dan of gelijk is aan € 500.000,- (exclusief btw) en waarbij sprake is van een of meerdere onderstaande risicocategorieën:</text:p>
          <text:p text:style-name="al"/>
          <text:p text:style-name="al">Risicocategorieën </text:p>
          <text:list text:style-name="id1-3-2-5-20">
            <text:list-item text:style-override="id1-3-2-5-20-1">
              <text:number>•</text:number>
              <text:p text:style-name="al">Inrichtingen waarin bedrijfsmatig, in een omvang alsof zij bedrijfsmatig was of anders dan om niet:</text:p>
            </text:list-item>
            <text:list-item text:style-override="id1-3-2-5-20-2">
              <text:number>•</text:number>
              <text:p text:style-name="al">logies wordt verstrekt (waaronder hotels, kamerverhuurbedrijven, pensions),</text:p>
            </text:list-item>
            <text:list-item text:style-override="id1-3-2-5-20-3">
              <text:number>•</text:number>
              <text:p text:style-name="al">dranken worden geschonken (waaronder horecabedrijven), of </text:p>
            </text:list-item>
            <text:list-item text:style-override="id1-3-2-5-20-4">
              <text:number>•</text:number>
              <text:p text:style-name="al">rookwaren of spijzen (waaronder coffeeshops) voor directe consumptie worden verstrekt;</text:p>
            </text:list-item>
            <text:list-item text:style-override="id1-3-2-5-20-5">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text:p>
            </text:list-item>
            <text:list-item text:style-override="id1-3-2-5-20-6">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text:p>
            </text:list-item>
            <text:list-item text:style-override="id1-3-2-5-20-7">
              <text:number>•</text:number>
              <text:p text:style-name="al">Inrichtingen die in het maatschappelijk verkeer worden aangeduid als smartshops en headshops;</text:p>
            </text:list-item>
            <text:list-item text:style-override="id1-3-2-5-20-8">
              <text:number>•</text:number>
              <text:p text:style-name="al">Inrichtingen die zijn bestemd om het publiek de gelegenheid te geven een spel door middel van speelautomaten te beoefenen als bedoeld in artikel 30c, eerste lid, onderdeel b, van de Wet op de kansspelen (waaronder speelautomatenhallen en gamecenters);</text:p>
            </text:list-item>
            <text:list-item text:style-override="id1-3-2-5-20-9">
              <text:number>•</text:number>
              <text:p text:style-name="al">Afvalbewerkings- en verwerkingsbedrijven;</text:p>
            </text:list-item>
            <text:list-item text:style-override="id1-3-2-5-20-10">
              <text:number>•</text:number>
              <text:p text:style-name="al">Wisselkantoren;</text:p>
            </text:list-item>
            <text:list-item text:style-override="id1-3-2-5-20-11">
              <text:number>•</text:number>
              <text:p text:style-name="al">Kapsalons;</text:p>
            </text:list-item>
            <text:list-item text:style-override="id1-3-2-5-20-12">
              <text:number>•</text:number>
              <text:p text:style-name="al">Cadeauwinkels;</text:p>
            </text:list-item>
            <text:list-item text:style-override="id1-3-2-5-20-13">
              <text:number>•</text:number>
              <text:p text:style-name="al">Belwinkels;</text:p>
            </text:list-item>
            <text:list-item text:style-override="id1-3-2-5-20-14">
              <text:number>•</text:number>
              <text:p text:style-name="al">Internetcafé's;</text:p>
            </text:list-item>
            <text:list-item text:style-override="id1-3-2-5-20-15">
              <text:number>•</text:number>
              <text:p text:style-name="al">Niet-geregistreerde uitzendbureaus;</text:p>
            </text:list-item>
            <text:list-item text:style-override="id1-3-2-5-20-16">
              <text:number>•</text:number>
              <text:p text:style-name="al">Transportondernemingen;</text:p>
            </text:list-item>
            <text:list-item text:style-override="id1-3-2-5-20-17">
              <text:number>•</text:number>
              <text:p text:style-name="al">Autohandel (verkoop en verhuur);</text:p>
            </text:list-item>
            <text:list-item text:style-override="id1-3-2-5-20-18">
              <text:number>•</text:number>
              <text:p text:style-name="al">Sloopbedrijven;</text:p>
            </text:list-item>
            <text:list-item text:style-override="id1-3-2-5-20-19">
              <text:number>•</text:number>
              <text:p text:style-name="al">Sportscholen;</text:p>
            </text:list-item>
            <text:list-item text:style-override="id1-3-2-5-20-20">
              <text:number>•</text:number>
              <text:p text:style-name="al">Beauty-, welness- en saunabedrijven;</text:p>
            </text:list-item>
            <text:list-item text:style-override="id1-3-2-5-20-21">
              <text:number>•</text:number>
              <text:p text:style-name="al">Im- en exportbedrijven (handelsondernemingen; schoenen, kleren, onderdelen);</text:p>
            </text:list-item>
            <text:list-item text:style-override="id1-3-2-5-20-22">
              <text:number>•</text:number>
              <text:p text:style-name="al">Vastgoedbedrijven;</text:p>
            </text:list-item>
            <text:list-item text:style-override="id1-3-2-5-20-23">
              <text:number>•</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5-20-24">
              <text:number>•</text:number>
              <text:p text:style-name="al">Vuurwerkbranche.</text:p>
            </text:list-item>
          </text:list>
          <text:p text:style-name="al"/>
          <text:p text:style-name="al">NB.: Bovenstaande opsomming van risicocategorieën is niet limitatief. Deze risicocategorieën kunnen, indien nieuwe ontwikkelingen dit noodzakelijk maken, door het bevoegd bestuursorgaan worden aangepast.</text:p>
          <text:p text:style-name="al"/>
          <text:p text:style-name="al">Naast de hiervoor genoemde gevallen waarbij als regel een zogenoemde Bibob-toets plaatsvindt, kan de Wet Bibob (binnen de mogelijkheden van de wet) ook in bijzondere gevallen worden ingezet als instrument in het kader van de handhaving van (lokaal) beleid. Om die reden zal, naast de hiervoor aangeduide gevallen, ook een Bibob-toets mogelijk zijn bij een aanvraag voor een omgevingsvergunning voor een bouwactiviteit, waarbij op basis van feiten en omstandigheden, of gebaseerd op (aanvullend) lokaal beleid, gemotiveerd een risico-inschatting conform de Wet Bibob in dat geval geboden is. De burgemeester is via deze beleidslijn gemandateerd hiertoe dit besluit te nemen, gezien zijn/haar betrokkenheid en informatiewinning in het driehoeksoverleg. </text:p>
          <text:p text:style-name="al">Bijzondere gevallen </text:p>
          <text:p text:style-name="al">Vanaf de 4e aanvraag op jaarbasis van dezelfde aanvrager en/of betrokkene met een bouwsom van meer dan € 50.000,- en minder dan € 500.000,-. </text:p>
          <text:p text:style-name="al">In geval reeds is begonnen met de realisatie van een vergunningsplichtig bouwwerk, zonder dat daarvoor de vereiste vergunning is aangevraagd en de bouwsom meer bedraagt dan € 50.000,- (exclusief btw) en minder bedraagt dan of gelijk is aan € 500.000,- (exclusief btw).</text:p>
          <text:p text:style-name="al"/>
          <text:p text:style-name="al">Risicogebied</text:p>
          <text:p text:style-name="al">indien de bouwsom meer bedraagt dan € 50.000,- (exclusief btw) en minder bedraagt dan of gelijk is aan € 500.000,- (exclusief btw) en de aanvraag een locatie betreft die gelegen is in een door het college aangewezen risicogebied. </text:p>
          <text:p text:style-name="al"/>
          <text:p text:style-name="al"/>
        </text:section>
        <text:section text:name="bijlage_id1-3-2-6" text:style-name="bijlage">
          <text:p text:style-name="bijlage_top"/>
          <text:p text:style-name="artikel_kop_titel"><text:span text:style-name="label">Bijlage</text:span> <text:span text:style-name="nr">3</text:span> </text:p>
          <text:p text:style-name="al">Omgevingsvergunning – activiteit ‘Milieu’</text:p>
          <text:p text:style-name="al"/>
          <text:p text:style-name="al">De Bibob-toets met betrekking tot een aanvraag als bedoeld in artikel 2.1 eerste lid, aanhef en onder i van deze beleidsregel (omgevingsvergunning – inrichtingen Wet Milieubeheer) blijft beperkt tot:</text:p>
          <text:list text:style-name="id1-3-2-6-5">
            <text:list-item text:style-override="id1-3-2-6-5-1">
              <text:number>•</text:number>
              <text:p text:style-name="al">de inrichtingen die behoren tot de risicocategorie afval, vuurwerk, transportsector en automobielbranche, alsmede:</text:p>
            </text:list-item>
            <text:list-item text:style-override="id1-3-2-6-5-2">
              <text:number>•</text:number>
              <text:p text:style-name="al">inrichtingen, waar bewerking, verwerking of recycling van afval of reststoffen een belangrijk onderdeel is van het productieproces,</text:p>
            </text:list-item>
          </text:list>
          <text:p text:style-name="al"/>
          <text:p text:style-name="al">en betreft zowel de aanvraag van een vergunning als ook een wijzigingsvergunning.</text:p>
          <text:p text:style-name="al"/>
          <text:p text:style-name="al">De toepassing van de Bibob-toets bij een aanvraag als bedoeld in artikel 2.1 eerste lid, aanhef en onder j (omgevingsvergunning – beperkte milieutoets) zal in beginsel beperkt blijven tot de gevallen, waarin specifieke informatie daartoe aanleiding vormt.</text:p>
          <text:p text:style-name="al"/>
          <text:p text:style-name="al"/>
        </text:section>
        <text:section text:name="bijlage_id1-3-2-7" text:style-name="bijlage">
          <text:p text:style-name="bijlage_top"/>
          <text:p text:style-name="artikel_kop_titel"><text:span text:style-name="label">Bijlage 4</text:span> </text:p>
          <text:p text:style-name="al">Subsidies</text:p>
          <text:p text:style-name="al"/>
          <text:p text:style-name="al">Beleidsuitgangspunten</text:p>
          <text:p text:style-name="al">De Wet Bibob heeft op het terrein van subsidieverlening een belangrijk doel: voorkomen dat het openbaar bestuur ongewild criminele activiteiten faciliteert met gemeenschapsgeld. Gezien de vele subsidieaanvragen die de gemeente Waalre jaarlijks ontvangt en het diffuse karakter van deze subsidies, is besloten niet alle aanvragen standaard aan een Bibob-onderzoek te onderwerpen.</text:p>
          <text:p text:style-name="al">Toepassingsbereik</text:p>
          <text:p text:style-name="al">De Bibob-toets met betrekking tot een aanvraag als bedoeld in artikel 2.1 eerste lid, aanhef en onder h van deze beleidsregel (subsidies) blijft beperkt tot:</text:p>
          <text:list text:style-name="id1-3-2-7-8">
            <text:list-item text:style-override="id1-3-2-7-8-1">
              <text:number>•</text:number>
              <text:p text:style-name="al">jaarlijkse subsidies:</text:p>
            </text:list-item>
            <text:list-item text:style-override="id1-3-2-7-8-2">
              <text:number>•</text:number>
              <text:p text:style-name="al">de top 3 van jaarlijkse subsidieontvangers die het hoogste bedrag aan subsidie ontvangen van de gemeente Waalre;</text:p>
            </text:list-item>
            <text:list-item text:style-override="id1-3-2-7-8-3">
              <text:number>•</text:number>
              <text:p text:style-name="al">door het college nader aan te wijzen risicothema(’s) met bijbehorende voorwaarden en voorschriften.</text:p>
            </text:list-item>
            <text:list-item text:style-override="id1-3-2-7-8-4">
              <text:number>•</text:number>
              <text:p text:style-name="al">eenmalige subsidies: in bijzondere situaties (zie artikel 1.2 van deze beleidsregel).</text:p>
            </text:list-item>
          </text:list>
          <text:p text:style-name="al">Uitslag onderzoek</text:p>
          <text:list text:style-name="id1-3-2-7-10">
            <text:list-item text:style-override="id1-3-2-7-10-1">
              <text:number>1.</text:number>
              <text:p text:style-name="al">Indien het college op basis van de bevindingen van het onderzoek of het advies voldoende aanwijzingen heeft dat er sprake is van een geval of voorwaarde als bedoeld in artikel 3 van de Wet Bibob kan het college beslissen:</text:p>
            </text:list-item>
            <text:list-item text:style-override="id1-3-2-7-10-2">
              <text:number>a.</text:number>
              <text:p text:style-name="al">Bij ernstige mate van gevaar de aangevraagde subsidie te weigeren of de verleende subsidie in te trekken, op een lager bedrag vast te stellen dan wel ten nadele van de betrokkene te wijzigen of;</text:p>
            </text:list-item>
            <text:list-item text:style-override="id1-3-2-7-10-3">
              <text:number>b.</text:number>
              <text:p text:style-name="al">Bij mindere mate van gevaar aan de subsidie verplichtingen te verbinden, die zijn gericht op het wegnemen of beperken van dergelijk gevaar.</text:p>
            </text:list-item>
            <text:list-item text:style-override="id1-3-2-7-10-4">
              <text:number>2.</text:number>
              <text:p text:style-name="al">Voordat een beslissing als bedoeld in het eerste lid wordt genomen, wordt de betrokkene de gelegenheid geboden om zijn zienswijze als bedoeld in artikel 4:8 van de Awb kenbaar te mak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101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1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1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1-04-01</meta:user-defined>
    <meta:user-defined meta:name="DC.source">artikel 4:81 van de Algemene wet bestuursrecht]|[1.0:c:BWBR0005537&amp;artikel=4%3A81&amp;g=2021-11-01</meta:user-defined>
    <meta:user-defined meta:name="DC.source">artikel 3 van de Drank- en Horecawet]|[1.0:c:BWBR0002458&amp;artikel=3&amp;g=2021-07-01</meta:user-defined>
    <meta:user-defined meta:name="DC.source">artikel 27 van de Alcoholwet]|[1.0:c:BWBR0002458&amp;artikel=27&amp;g=2021-07-01</meta:user-defined>
    <meta:user-defined meta:name="DC.source">artikel 30 van de Drank- en Horecawet]|[1.0:c:BWBR0002458&amp;artikel=30&amp;g=2021-07-01</meta:user-defined>
    <meta:user-defined meta:name="DC.source">artikel 31 van de Drank- en Horecawet]|[1.0:c:BWBR0002458&amp;artikel=31&amp;g=2021-07-01</meta:user-defined>
    <meta:user-defined meta:name="DC.source">artikel 30b van de Wet op de kansspelen]|[1.0:c:BWBR0002469&amp;artikel=30b&amp;g=2021-10-01</meta:user-defined>
    <meta:user-defined meta:name="DC.source">artikel 2.1 van de Wet algemene bepalingen omgevingsrecht]|[1.0:c:BWBR0024779&amp;artikel=2.1&amp;g=2021-07-01</meta:user-defined>
    <meta:user-defined meta:name="DC.source">artikel 2.17 van de Wet algemene bepalingen omgevingsrecht]|[1.0:c:BWBR0024779&amp;artikel=2.17&amp;g=2021-07-01</meta:user-defined>
    <meta:user-defined meta:name="DC.source">Aanbestedingswet 2012]|[1.0:c:BWBR0032203&amp;g=2019-04-18</meta:user-defined>
    <meta:user-defined meta:name="DC.source">https://lokaleregelgeving.overheid.nl/CVDR428721/4</meta:user-defined>
    <meta:user-defined meta:name="DCTERMS.alternative">Beleidsregel Bibob</meta:user-defined>
    <dc:language>nl</dc:language>
    <meta:user-defined meta:name="OVERHEIDop.locatietype/OVERHEIDop.gebiedsmarkering">Gemeente</meta:user-defined>
    <meta:user-defined meta:name="DC.title">Beleidsregel Bibob</meta:user-defined>
    <meta:user-defined meta:name="DCTERMS.W3CDTF/DCTERMS.available">2021-12-13</meta:user-defined>
    <meta:user-defined meta:name="DCTERMS.W3CDTF/OVERHEIDop.jaargang">2021</meta:user-defined>
    <meta:user-defined meta:name="OVERHEIDop.publicationIssue">451011</meta:user-defined>
    <meta:user-defined meta:name="OVERHEIDop.betreftRegeling">CVDR666455_1</meta:user-defined>
    <meta:user-defined meta:name="xs:date/OVERHEIDop.startdatum">2018-04-26</meta:user-defined>
    <meta:user-defined meta:name="OVERHEIDop.GmbID/DC.identifier">gmb-2021-451011</meta:user-defined>
    <meta:user-defined meta:name="OVERHEIDop.versieInformatie"/>
  </office:meta>
</office:document-meta>
</file>