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Beeldkwaliteitsplan Oosterwolde, Groote Woldweg 3</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Oosterwolde, Groote Woldweg 3 met de daarbij behorende stukken met ingang van 15 december 2021 ter inzage liggen (conform artikel 3.8 van de Wet ruimtelijke ordening). Naast het bestemmingsplan is ook een beeldkwaliteitsplan voor deze locatie opgesteld. Het beeldkwaliteitsplan ligt eveneens vanaf 15 december 2021 ter inzage.</text:p>
            <text:p text:style-name="common-al"/>
            <text:p text:style-name="common-al">
            <text:span text:style-name="nadrukvet">Doel van het plan</text:span>
          </text:p>
            <text:p text:style-name="common-al">Het ontwerpbestemmingsplan Oosterwolde, Groote Woldweg 3 legt de juridisch-planologische basis voor de transformatie van de bedrijfsbestemming waar momenteel Bakkerij Spijkerboer is gevestigd. Het plan ziet de omzetting van de bedrijfsbestemming naar een reguliere woonbestemming ten behoeve van de realisatie van acht woningen en de bij het plan behorende infrastructurele en groenvoorzieningen. Het gaat hierbij om twee keer twee-onder-één-kap woningen, twee geschakelde woningen, één vrijstaande woning en één bungalow woning. De bestaande bedrijfsbebouwing wordt gesloopt. Door deze wijziging van de bestemmingen van het perceel en het opnieuw inrichten van het gehele perceel wordt er invulling geven aan het gemeentelijk volkshuisvestingsbeleid. Om dit plan mogelijk te maken moet het geldende bestemmingsplan Oosterwolde Dorp 2005 worden gewijzigd.</text:p>
            <text:p text:style-name="common-al"/>
            <text:p text:style-name="common-al">
            <text:span text:style-name="nadrukvet">Inzien</text:span>
          </text:p>
            <text:p text:style-name="common-al">Het ontwerpbestemmingsplan en het beeldkwaliteitsplan liggen ter inzage van 15 december 2021 tot en met 25 januari 2022.  U kunt de stukken inzien op:</text:p>
            <text:p text:style-name="common-al">- <text:a xlink:href="http://www.oldebroek.nl/bestemmingsplannen" xlink:type="simple">www.oldebroek.nl/bestemmingsplannen</text:a></text:p>
            <text:p text:style-name="common-al">- het gemeentehuis, Raadhuisplein 1 in Oldebroek.</text:p>
            <text:p text:style-name="common-al">
            <text:span text:style-name="nadrukcur">Indien er verschillen zijn tussen de analoge en digitale versie, is op grond van artikel 1.2.3. van het Besluit ruimtelijke ordening de digitale versie beslissend.</text:span>
          </text:p>
            <text:p text:style-name="common-al"/>
            <text:p text:style-name="common-al">
            <text:span text:style-name="nadrukvet">Zienswijze indienen</text:span>
          </text:p>
            <text:p text:style-name="common-al">Tijdens de inzagetermijn van zes weken kunt u schriftelijk of mondeling een zienswijze over het ontwerpbestemmingsplan en het beeldkwaliteitsplan indienen. De schriftelijke zienswijze dient u in ter attentie van de gemeenteraad, Raadhuisplein 1, 8096 CP Oldebroek. Voor het indienen van een mondelinge zienswijze maakt u een afspraak via het Klant Contact Centrum, telefoon 0525 63 82 00.</text:p>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last-al">Het college van de gemeente Oldebroek, 1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100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0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0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W112-ON01</meta:user-defined>
    <meta:user-defined meta:name="OVERHEIDop.Plansoort/OVERHEIDop.plansoort">bestemmings- of omgevingsplan</meta:user-defined>
    <meta:user-defined meta:name="OVERHEIDop.referentienummer">0269202100007</meta:user-defined>
    <meta:user-defined meta:name="DCTERMS.abstract">Publicatie ontwerpbestemmingsplan en Beeldkwaliteitsplan Oosterwolde, Groote Woldweg 3 te Oosterwolde op grond van de Wro</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en Beeldkwaliteitsplan Oosterwolde, Groote Woldweg 3</meta:user-defined>
    <meta:user-defined meta:name="DCTERMS.W3CDTF/DCTERMS.available">2021-12-14</meta:user-defined>
    <meta:user-defined meta:name="DCTERMS.W3CDTF/OVERHEIDop.jaargang">2021</meta:user-defined>
    <meta:user-defined meta:name="OVERHEIDop.publicationIssue">451007</meta:user-defined>
    <meta:user-defined meta:name="OVERHEIDop.GmbID/DC.identifier">gmb-2021-451007</meta:user-defined>
    <meta:user-defined meta:name="OVERHEIDop.versieInformatie"/>
  </office:meta>
</office:document-meta>
</file>