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damseweg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649, Duindamseweg 8 te Noordwijk, het slopen van het restaurantgedeelte en het verwijderen van asbest, 08-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aanvraag kan worden geweigerd.</text:p>
            <text:p text:style-name="common-al">
            <text:span text:style-name="nadrukvet">Nog geen bezwaar indienen</text:span>
          </text:p>
            <text:p text:style-name="common-al">Zolang de aanvraag in behandeling is, kunt u gee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100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0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0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2021-021649</meta:user-defined>
    <meta:user-defined meta:name="DCTERMS.abstract">het slopen van het restaurantgedeelte en het verwijderen van asbest</meta:user-defined>
    <dc:language>nl</dc:language>
    <meta:user-defined meta:name="OVERHEIDop.locatietype/OVERHEIDop.gebiedsmarkering">Adres</meta:user-defined>
    <meta:user-defined meta:name="DC.title">Ingekomen aanvraag omgevingsvergunning - Duindamseweg 8 te Noordwijk</meta:user-defined>
    <meta:user-defined meta:name="DCTERMS.W3CDTF/DCTERMS.available">2021-12-14</meta:user-defined>
    <meta:user-defined meta:name="DCTERMS.W3CDTF/OVERHEIDop.jaargang">2021</meta:user-defined>
    <meta:user-defined meta:name="OVERHEIDop.publicationIssue">451000</meta:user-defined>
    <meta:user-defined meta:name="OVERHEIDop.GmbID/DC.identifier">gmb-2021-451000</meta:user-defined>
    <meta:user-defined meta:name="OVERHEIDop.versieInformatie"/>
  </office:meta>
</office:document-meta>
</file>