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0: Gedeeltelijk verleende omgevingsvergunning, kappen van 1 beuk, 4 douglassparren, 1 berk en 1 Europese lariks, gemeente Wageningen (enkelvoudig kap), reguliere procedure. De Europese lariks en 2 douglassparren zijn geweigerd.</text:p>
      <text:section text:name="zakelijke-mededeling_id1-3-2" text:style-name="zakelijke-mededeling">
        <text:section text:name="zakelijke-mededeling-tekst_id1-3-2-1" text:style-name="zakelijke-mededeling-tekst">
          <text:section text:name="tekst_id1-3-2-1-1" text:style-name="tekst">
            <text:p text:style-name="common-al">Heimanslaan 10, kappen van 1 beuk, 4 douglassparren, 1 berk en 1 Europese lariks, ZKW2108436, aan aanvrager verzonden op 09-12-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099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9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9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10: Gedeeltelijk verleende omgevingsvergunning, kappen van 1 beuk, 4 douglassparren, 1 berk en 1 Europese lariks, gemeente Wageningen (enkelvoudig kap), reguliere procedure. De Europese lariks en 2 douglassparren zijn geweigerd.</meta:user-defined>
    <meta:user-defined meta:name="DCTERMS.W3CDTF/DCTERMS.available">2021-12-13</meta:user-defined>
    <meta:user-defined meta:name="DCTERMS.W3CDTF/OVERHEIDop.jaargang">2021</meta:user-defined>
    <meta:user-defined meta:name="OVERHEIDop.publicationIssue">450996</meta:user-defined>
    <meta:user-defined meta:name="OVERHEIDop.GmbID/DC.identifier">gmb-2021-450996</meta:user-defined>
    <meta:user-defined meta:name="OVERHEIDop.versieInformatie"/>
  </office:meta>
</office:document-meta>
</file>