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wezig hebben van twee kansspelautomaten bij Keyf Shisha Lounge aan de Marktstraat 7B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het aanwezig hebben van twee  kansspelautomaten bij  Keyf Shisha Lounge aan de  Marktstraat 7B in Hengelo. De aanvraag is geregistreerd onder zaaknummer DV-2021-0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9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aanwezig hebben van twee kansspelautomaten bij Keyf Shisha Lounge aan de Marktstraat 7B in Hengelo</meta:user-defined>
    <meta:user-defined meta:name="DCTERMS.W3CDTF/DCTERMS.available">2021-12-13</meta:user-defined>
    <meta:user-defined meta:name="DCTERMS.W3CDTF/OVERHEIDop.jaargang">2021</meta:user-defined>
    <meta:user-defined meta:name="OVERHEIDop.publicationIssue">450995</meta:user-defined>
    <meta:user-defined meta:name="OVERHEIDop.GmbID/DC.identifier">gmb-2021-450995</meta:user-defined>
    <meta:user-defined meta:name="OVERHEIDop.versieInformatie"/>
  </office:meta>
</office:document-meta>
</file>