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notenboom op locatie Tiggeltsebergstraat 3a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hangende bezwaareen nieuw besluit genomen op de aanvraag omgevingsvergunning met zaaknummer Z21-002534 voor het kappen van bomen op locatie Tiggeltsebergstraat 3a in Rijsbergen. Ten behoeve van het kappen van één notenboomis op 9 december 2021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1-00253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0 december 2021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na afloop van de bezwaartermijn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099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9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9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notenboom op locatie Tiggeltsebergstraat 3a in Rijsbergen</meta:user-defined>
    <meta:user-defined meta:name="DCTERMS.W3CDTF/DCTERMS.available">2021-12-15</meta:user-defined>
    <meta:user-defined meta:name="DCTERMS.W3CDTF/OVERHEIDop.jaargang">2021</meta:user-defined>
    <meta:user-defined meta:name="OVERHEIDop.publicationIssue">450993</meta:user-defined>
    <meta:user-defined meta:name="OVERHEIDop.GmbID/DC.identifier">gmb-2021-450993</meta:user-defined>
    <meta:user-defined meta:name="OVERHEIDop.versieInformatie"/>
  </office:meta>
</office:document-meta>
</file>