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oelsnip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1 een aanvraag ontvangen voor het bouwen van een woning op de locatie nabij Poelsnip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99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9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9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Poelsnip in Bedu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92</meta:user-defined>
    <meta:user-defined meta:name="OVERHEIDop.GmbID/DC.identifier">gmb-2021-450992</meta:user-defined>
    <meta:user-defined meta:name="OVERHEIDop.versieInformatie"/>
  </office:meta>
</office:document-meta>
</file>