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loopstal, Molenhoeksweg 1 7954XT Rouveen, [SHT02AP00082] Staphorst AP 8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588</text:p>
            <text:p text:style-name="common-al">Ingekomen: 08-12-2021</text:p>
            <text:p text:style-name="common-al">Locatie: Molenhoeksweg 1 7954XT Rouveen, [SHT02AP00082] Staphorst AP 82</text:p>
            <text:p text:style-name="common-al">Projectomschrijving: Het bouwen van een vrijloopsta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098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8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8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588</meta:user-defined>
    <meta:user-defined meta:name="DCTERMS.abstract">Het bouwen van een vrijloopstal</meta:user-defined>
    <dc:language>nl</dc:language>
    <meta:user-defined meta:name="OVERHEIDop.locatietype/OVERHEIDop.gebiedsmarkering">Punt</meta:user-defined>
    <meta:user-defined meta:name="DC.title">Aanvraag omgevingsvergunning, Het bouwen van een vrijloopstal, Molenhoeksweg 1 7954XT Rouveen, [SHT02AP00082] Staphorst AP 82</meta:user-defined>
    <meta:user-defined meta:name="DCTERMS.W3CDTF/DCTERMS.available">2021-12-21</meta:user-defined>
    <meta:user-defined meta:name="DCTERMS.W3CDTF/OVERHEIDop.jaargang">2021</meta:user-defined>
    <meta:user-defined meta:name="OVERHEIDop.publicationIssue">450986</meta:user-defined>
    <meta:user-defined meta:name="OVERHEIDop.GmbID/DC.identifier">gmb-2021-450986</meta:user-defined>
    <meta:user-defined meta:name="OVERHEIDop.versieInformatie"/>
  </office:meta>
</office:document-meta>
</file>