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86874) te hoogte van Goudplevierlaan 18 en Sperwerlaan 7 tot en met 17 Leidschendam Biltz Project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9 december 2021 is aan Biltz Projecten B.V. een vergunning verleend voor het inrichten van een tijdelijke bouwplaats ten dienste van de uit te voeren onderhoudswerkzaamheden van 17 januari tot 22 juli 2022 of zoveel korter als mogelijk is.</text:p>
            <text:p text:style-name="common-al">
            <text:span text:style-name="nadrukvet">Datum bekendmaking besluit: </text:span>9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98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786874) te hoogte van Goudplevierlaan 18 en Sperwerlaan 7 tot en met 17 Leidschendam Biltz Projecten B.V.</meta:user-defined>
    <meta:user-defined meta:name="DCTERMS.W3CDTF/DCTERMS.available">2021-12-13</meta:user-defined>
    <meta:user-defined meta:name="DCTERMS.W3CDTF/OVERHEIDop.jaargang">2021</meta:user-defined>
    <meta:user-defined meta:name="OVERHEIDop.externeBijlage">vergunning|exb-2021-71892</meta:user-defined>
    <meta:user-defined meta:name="OVERHEIDop.externeBijlage">foto's locatie VOP|exb-2021-71893</meta:user-defined>
    <meta:user-defined meta:name="OVERHEIDop.externeBijlage">tekening bouwplaats|exb-2021-71894</meta:user-defined>
    <meta:user-defined meta:name="OVERHEIDop.externeBijlage">tekening project|exb-2021-71895</meta:user-defined>
    <meta:user-defined meta:name="OVERHEIDop.publicationIssue">450980</meta:user-defined>
    <meta:user-defined meta:name="OVERHEIDop.GmbID/DC.identifier">gmb-2021-450980</meta:user-defined>
    <meta:user-defined meta:name="OVERHEIDop.versieInformatie"/>
  </office:meta>
</office:document-meta>
</file>