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35043, Rietmolenseweg 6, 7151M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Eibergen</text:span>
          </text:p>
            <text:p text:style-name="common-al">Rietmolenseweg 6, 7151MD Eibergen, aanleg padelbaan 235043 (beslistermijn tot 25 januar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097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7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7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ietmolenseweg 6, 7151MD Eibergen</meta:user-defined>
    <dc:language>nl</dc:language>
    <meta:user-defined meta:name="OVERHEIDop.locatietype/OVERHEIDop.gebiedsmarkering">Punt</meta:user-defined>
    <meta:user-defined meta:name="DC.title">Kennisgeving termijnverlenging 235043, Rietmolenseweg 6, 7151MD Eiberg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975</meta:user-defined>
    <meta:user-defined meta:name="OVERHEIDop.GmbID/DC.identifier">gmb-2021-450975</meta:user-defined>
    <meta:user-defined meta:name="OVERHEIDop.versieInformatie"/>
  </office:meta>
</office:document-meta>
</file>