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aanpassen varkenshouderij aan Kuipersdijk 2 te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bouw-/omgevingsvergunningen uitgebreide procedure</text:span>
          </text:p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Haarlo</text:span>
          </text:p>
            <text:p text:style-name="common-al">Kuipersdijk 2, aanpassen varkenshouderij (milieu en natuur (vvgb)) zaaknummer 89696 7273 PM </text:p>
            <text:p text:style-name="common-al">
            <text:span text:style-name="nadrukvet">Inzage</text:span>
          </text:p>
            <text:p text:style-name="common-al">Het ontwerpbesluit en de stukken liggen ter inzage van 16 december 2021 tot en met 26 januari 2022 in de Publiekswinkel, Marktstraat 1 in Borculo.</text:p>
            <text:p text:style-name="common-al">
            <text:span text:style-name="nadrukvet">Zienswijze</text:span>
          </text:p>
            <text:p text:style-name="common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9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oor het aanpassen varkenshouderij aan Kuipersdijk 2 te Haar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968</meta:user-defined>
    <meta:user-defined meta:name="OVERHEIDop.GmbID/DC.identifier">gmb-2021-450968</meta:user-defined>
    <meta:user-defined meta:name="OVERHEIDop.versieInformatie"/>
  </office:meta>
</office:document-meta>
</file>