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wijzigen archeologosch rijksmonument voor herbouwen schuur aan Ringweg 21 te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en uitgebreide procedure </text:span>
          </text:p>
            <text:p text:style-name="common-al">De Rijksdienst voor het Cultureel Erfgoed, namens de minister van Onderwijs, Cultuur en Wetenschap zijn van plan om de volgende omgevingsvergunning(en) <text:span text:style-name="nadrukvet">te verlenen</text:span>.</text:p>
            <text:p text:style-name="common-al">
            <text:span text:style-name="nadrukvet">Beltrum</text:span>
          </text:p>
            <text:p text:style-name="common-al">Ringweg 21, wijzigen archeologisch rijksmonument voor herbouwen schuur. </text:p>
            <text:p text:style-name="common-al">
            <text:span text:style-name="nadrukvet">Inzage</text:span>
          </text:p>
            <text:p text:style-name="common-al">Deze vergunningen liggen ter inzage van 16 december 202 1tot en met 26 januari in de Publiekswinkel, Marktstraat 1 in Borculo. </text:p>
            <text:p text:style-name="common-al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96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wijzigen archeologosch rijksmonument voor herbouwen schuur aan Ringweg 21 te Beltr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965</meta:user-defined>
    <meta:user-defined meta:name="OVERHEIDop.GmbID/DC.identifier">gmb-2021-450965</meta:user-defined>
    <meta:user-defined meta:name="OVERHEIDop.versieInformatie"/>
  </office:meta>
</office:document-meta>
</file>