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zoek hogere grenswaarde – beschikking, uitgebreide procedure, Hoofdweg 18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geluidhinder</text:p>
            <text:p text:style-name="common-al"/>
            <text:p text:style-name="common-al">Het in voorbereiding zijnde bestemmingsplan “Hoofdweg 18 Loenen voorziet in het realiseren van één geluidgevoelige bestemming binnen de zone van de Hoofdweg.</text:p>
            <text:p text:style-name="common-al"/>
            <text:p text:style-name="common-al">Datum verzending: 9 december 2021</text:p>
            <text:p text:style-name="common-al"/>
            <text:p text:style-name="common-al">Zaaknummer: OVIJ2021OAB00071</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weg bij één geluidgevoelige bestemming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Inzage:</text:p>
            <text:p text:style-name="common-al">Het besluit met bijbehorende stukken ligt vanaf 14 december 2021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
            <text:p text:style-name="common-al"/>
            <text:p text:style-name="common-al">Beroep:</text:p>
            <text:p text:style-name="common-al">Belanghebbenden en diegene die eerder een zienswijze hebben ingediend kunnen op grond van de Algemene wet bestuursrecht schriftelijk en gemotiveerd beroep tegen dit besluit instellen. Een beroepschrift kan gedurende de terinzagetermijn worden ingediend bij de. Afdeling bestuursrechtspraak van de Raad van State, Postbus 20019, 2500 EA Den Haa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AB00071”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96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96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71</meta:user-defined>
    <dc:language>nl</dc:language>
    <meta:user-defined meta:name="OVERHEIDop.locatietype/OVERHEIDop.gebiedsmarkering">Weg</meta:user-defined>
    <meta:user-defined meta:name="DC.title">Gemeente Apeldoorn, Verzoek hogere grenswaarde – beschikking, uitgebreide procedure, Hoofdweg 18 te Loenen</meta:user-defined>
    <meta:user-defined meta:name="DCTERMS.W3CDTF/DCTERMS.available">2021-12-13</meta:user-defined>
    <meta:user-defined meta:name="DCTERMS.W3CDTF/OVERHEIDop.jaargang">2021</meta:user-defined>
    <meta:user-defined meta:name="OVERHEIDop.publicationIssue">450962</meta:user-defined>
    <meta:user-defined meta:name="OVERHEIDop.GmbID/DC.identifier">gmb-2021-450962</meta:user-defined>
    <meta:user-defined meta:name="OVERHEIDop.versieInformatie"/>
  </office:meta>
</office:document-meta>
</file>