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aambos 13 in Westerhoven,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551</text:p>
            <text:p text:style-name="common-al">Datum ontvangst: 7 december 2021</text:p>
            <text:p text:style-name="common-al">Omschrijving: Braambos 13 in Westerhoven, kappen van 2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096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6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6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Braambos 13 in Westerhoven, kappen van 2 bomen</meta:user-defined>
    <meta:user-defined meta:name="DCTERMS.W3CDTF/DCTERMS.available">2021-12-13</meta:user-defined>
    <meta:user-defined meta:name="DCTERMS.W3CDTF/OVERHEIDop.jaargang">2021</meta:user-defined>
    <meta:user-defined meta:name="OVERHEIDop.publicationIssue">450961</meta:user-defined>
    <meta:user-defined meta:name="OVERHEIDop.GmbID/DC.identifier">gmb-2021-450961</meta:user-defined>
    <meta:user-defined meta:name="OVERHEIDop.versieInformatie"/>
  </office:meta>
</office:document-meta>
</file>