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dorpstraat 41 in Sassenheim, Kenmerk Z-21-224776, het wijzigen van het gebruik van bedrijfs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ruimte naar woning</text:p>
            <text:p text:style-name="common-al"/>
            <text:p text:style-name="common-al">
            <text:span text:style-name="nadrukcur">Datum ontvangst </text:span>8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09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ijdorpstraat 41 in Sassenheim, Kenmerk Z-21-224776, het wijzigen van het gebruik van bedrijfsruimte naar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957</meta:user-defined>
    <meta:user-defined meta:name="OVERHEIDop.GmbID/DC.identifier">gmb-2021-450957</meta:user-defined>
    <meta:user-defined meta:name="OVERHEIDop.versieInformatie"/>
  </office:meta>
</office:document-meta>
</file>