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Amerika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Amerikaweg 4.</text:span>
          </text:p>
            <text:p text:style-name="common-al">Zaakomschrijving: egaliseren (kappen boom en heesters) en herstraten van een strook gemeente grond (voor het perceel op de locatie Amerikaweg 4)</text:p>
            <text:p text:style-name="common-al">Zaaknummer: 249627</text:p>
            <text:p text:style-name="common-al">Besluit verzonden: 09-12-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094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4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4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9627</meta:user-defined>
    <meta:user-defined meta:name="DCTERMS.abstract">egaliseren (kappen boom en heesters) en herstraten van een strook gemeente grond (voor het perceel op de locatie Amerikaweg 4)</meta:user-defined>
    <dc:language>nl</dc:language>
    <meta:user-defined meta:name="OVERHEIDop.locatietype/OVERHEIDop.gebiedsmarkering">Punt</meta:user-defined>
    <meta:user-defined meta:name="DC.title">Buiten behandeling gesteld, Hulst, Amerikaweg 4</meta:user-defined>
    <meta:user-defined meta:name="DCTERMS.W3CDTF/DCTERMS.available">2021-12-13</meta:user-defined>
    <meta:user-defined meta:name="DCTERMS.W3CDTF/OVERHEIDop.jaargang">2021</meta:user-defined>
    <meta:user-defined meta:name="OVERHEIDop.publicationIssue">450944</meta:user-defined>
    <meta:user-defined meta:name="OVERHEIDop.GmbID/DC.identifier">gmb-2021-450944</meta:user-defined>
    <meta:user-defined meta:name="OVERHEIDop.versieInformatie"/>
  </office:meta>
</office:document-meta>
</file>