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2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29</text:p>
            <text:p text:style-name="common-al">Omschrijving: legaliseren woningsplitsing bestaand pand </text:p>
            <text:p text:style-name="common-al">Adres:  Willem Van Hornestraat 25</text:p>
            <text:p text:style-name="common-al">Datum ontvangst: 7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094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4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4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29</meta:user-defined>
    <meta:user-defined meta:name="DCTERMS.abstract">legaliseren woningsplitsing bestaand pand </meta:user-defined>
    <dc:language>nl</dc:language>
    <meta:user-defined meta:name="OVERHEIDop.locatietype/OVERHEIDop.gebiedsmarkering">Adres</meta:user-defined>
    <meta:user-defined meta:name="DC.title">V21/47329: Ingekomen omgevingsvergun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940</meta:user-defined>
    <meta:user-defined meta:name="OVERHEIDop.GmbID/DC.identifier">gmb-2021-450940</meta:user-defined>
    <meta:user-defined meta:name="OVERHEIDop.versieInformatie"/>
  </office:meta>
</office:document-meta>
</file>