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materiële financiële gelijkstelling onderwijs gemeente Vlissingen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ssingen; </text:p>
            <text:p text:style-name="al"/>
            <text:p text:style-name="al">gezien het voorstel van het college van 9 november 2021;</text:p>
            <text:p text:style-name="al"/>
            <text:p text:style-name="al">gezien artikel 96g van de Wet op het voortgezet onderwijs;</text:p>
            <text:p text:style-name="al"/>
            <text:p text:style-name="al">b e s l u i t :</text:p>
            <text:p text:style-name="al"/>
            <text:p text:style-name="al">vast te stellen de ‘1e wijziging van de Verordening materiële financiële gelijkstelling onderwijs gemeente Vlissingen 2016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Verordening materiële financiële gelijkstelling onderwijs gemeente Vlissingen 2016 wordt als volgt gewijzigd. </text:p>
            <text:p text:style-name="al"/>
            <text:p text:style-name="al"/>
            <text:p text:style-name="al">A. De titel van Bijlage 'Voorzieningen' wordt als volgt gewijzigd:</text:p>
            <text:p text:style-name="al">Bijlage 1. 'Voorzieningen'.</text:p>
            <text:p text:style-name="al"/>
            <text:p text:style-name="al"/>
            <text:p text:style-name="al">B. De titel van Bijlage ‘Voorziening verhuiskosten meubilair en onderwijsleerpakket’ (2011) wordt als volgt gewijzigd: </text:p>
            <text:p text:style-name="al">Bijlage 2. ‘Voorziening verhuiskosten meubilair en onderwijsleerpakket’ (2011).</text:p>
            <text:p text:style-name="al"/>
            <text:p text:style-name="al"/>
            <text:p text:style-name="al">C. De titel van Bijlage ‘Voorzieningen lokaal bewegingsonderwijs’ (2014) wordt als volgt gewijzigd:</text:p>
            <text:p text:style-name="al">Bijlage 3. ‘Voorzieningen lokaal bewegingsonderwijs’ (2014)</text:p>
            <text:p text:style-name="al"/>
            <text:p text:style-name="al"/>
            <text:p text:style-name="al">D. Bijlage ‘Voorziening vervanging kozijnen de Omnibus (vm Houtuyn)’ (2016) komt in z’n geheel te vervallen.</text:p>
            <text:p text:style-name="al"/>
            <text:p text:style-name="al"/>
            <text:p text:style-name="al">E. Bijlage ‘Voorziening bekostiging/gebruik ruimten Technum Vlissingen, onderdeel van Scalda, in het kader van techniekonderwijs Mondia scholengroep’ (2016) wordt in z’n geheel gewijzigd en komt als volgt te luiden:</text:p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Bijlage</text:span>
            <text:span text:style-name="nadrukvet"> 4.</text:span>
            <text:span text:style-name="nadrukvet"> ‘Voorziening bekostiging/gebruik ruimten Technum Vlissingen, onderdeel van Scalda, in het kader van techniekonderwijs</text:span>
            <text:span text:style-name="nadrukvet">’. (2021</text:span>
            <text:span text:style-name="nadrukvet">)</text:span>
          </text:p>
            <text:p text:style-name="al"/>
            <text:p text:style-name="al">I Aanduiding van de voorziening</text:p>
            <text:p text:style-name="al">Bijdrage in de huisvestingskosten van te huren ruimten bij het Technum in Vlissingen in het kader van techniekonderwijs (w.o. Basis-/Kaderopleidingen leerjaren 3 en 4, alsmede Vakcollege).</text:p>
            <text:p text:style-name="al"/>
            <text:p text:style-name="al">II Indieningsdatum</text:p>
            <text:p text:style-name="al">In het 1e jaar 2016 voor 1 december 2016, daarna uiterlijk 1 februari van enig jaar. In afwijking van de gestelde beslissingstermijn genoemd in artikel 7 van deze verordening is de beslissingstermijn gelijk aan die van de Verordening Voorzieningen Huisvesting Onderwijs gemeente Vlissingen, artikel 11.2.</text:p>
            <text:p text:style-name="al"/>
            <text:p text:style-name="al">III Tijdvak waarvoor bekostiging wordt toegekend</text:p>
            <text:p text:style-name="al">De bekostiging kan met ingang van 2016 jaarlijks worden aangevraagd.</text:p>
            <text:p text:style-name="al"/>
            <text:p text:style-name="al">IV Toekenningscriteria op grond waarvan het schoolbestuur in aanmerking komt voor een bekostiging</text:p>
            <text:p text:style-name="al">IVa Schoolsoort</text:p>
            <text:p text:style-name="al">De bekostiging kan worden aangevraagd door een school als bedoeld in artikel 1 in de Wet op het Voortgezet onderwijs.</text:p>
            <text:p text:style-name="al">IVb De bekostiging staat uitsluitend open voor de hoofd- en nevenvestiging voor zover die zijn gelegen op het grondgebied van de gemeente, ook als de hoofdvestiging van de nevenvestiging is gelegen op het grondgebied van een andere gemeente.</text:p>
            <text:p text:style-name="al">IVc Aanspraak op de bekostiging bestaat als:</text:p>
            <text:list text:style-name="id1-3-2-2-1-41">
              <text:list-item text:style-override="id1-3-2-2-1-41-1">
                <text:number>1.</text:number>
                <text:p text:style-name="al">uit de teldatum gegevens van 1 oktober van het voorafgaande kalenderjaar blijkt dat tenminste 1 groep leerlingen gebruik zal maken van het Technum in Vlissingen en</text:p>
              </text:list-item>
              <text:list-item text:style-override="id1-3-2-2-1-41-2">
                <text:number>2.</text:number>
                <text:p text:style-name="al">de lesroosters van de techniekopleidingen (w.o. Basis-/Kader opleidingen leerjaren 3 en 4, alsmede het Vakcollege) dit aantonen.</text:p>
              </text:list-item>
            </text:list>
            <text:p text:style-name="al"/>
            <text:p text:style-name="al">V Wijze van toekenning met eventueel daarbij behorende berekeningseenheid</text:p>
            <text:p text:style-name="al">Een vast gemaximaliseerd jaarbedrag van € 103.500 verdeeld over de scholen, dat is afgeleid van de normeringen zoals die in de Verordening voorzieningen huisvesting onderwijs gemeente Vlissingen zijn opgenomen.</text:p>
            <text:p text:style-name="al"/>
            <text:p text:style-name="al">VI Subsidieplafond</text:p>
            <text:p text:style-name="al">Voor deze bekostiging wordt een subsidieplafond gehanteerd van € 103.500 per jaar. Het subsidieplafond geldt voor een periode van 5 jaar (2021 t/m 2025); daarna zal voor iedere volgende 5 jaar het subsidieplafond opnieuw worden vastgesteld, op basis van het gemiddelde aantal leerlingen berekend aan de hand van de leerlingenaantallen techniek op de teldatum 1 oktober (w.o. BK 3 en 4 alsmede Vakcollege) over de 5 jaar daaraan voorafgaan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list text:style-name="id1-3-2-2-2-3">
              <text:list-item text:style-override="id1-3-2-2-2-3-1">
                <text:number>1.</text:number>
                <text:p text:style-name="al">Dit besluit wordt aangehaald als “1e wijziging van de Verordening materiële financiële gelijkstelling onderwijs gemeente Vlissingen 2016’.</text:p>
              </text:list-item>
              <text:list-item text:style-override="id1-3-2-2-2-3-2">
                <text:number>2.</text:number>
                <text:p text:style-name="al">Dit besluit treedt in werking op de dag na bekendmaking in het elektronische gemeenteblad van de gemeente Vlissingen en werkt terug tot en met 1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9 december 2021. </text:span></text:p>
            <text:p><text:span text:style-name="functie">De raad voornoemd,</text:span></text:p>
            <text:p><text:span text:style-name="functie"/></text:p>
            <text:p><text:span text:style-name="functie">de griffier,</text:span></text:p>
            <text:p><text:span text:style-name="functie">mr. F. Vermeulen </text:span></text:p>
            <text:p><text:span text:style-name="functie"/></text:p>
            <text:p><text:span text:style-name="functie">de voorzit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5093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Onderwijs en wetenschap | Organisatie en beleid</meta:user-defined>
    <meta:user-defined meta:name="DC.source">artikel 140 van de Wet op het primair onderwijs]|[1.0:c:BWBR0003420&amp;artikel=140&amp;g=2021-10-01</meta:user-defined>
    <meta:user-defined meta:name="DC.source">artikel 134 van de Wet op de expertisecentra]|[1.0:c:BWBR0003549&amp;artikel=134&amp;g=2021-10-01</meta:user-defined>
    <meta:user-defined meta:name="DC.source">artikel 96g van de Wet op het voortgezet onderwijs]|[1.0:c:BWBR0002399&amp;artikel=96g&amp;g=2021-10-01</meta:user-defined>
    <meta:user-defined meta:name="DCTERMS.alternative">Verordening materiële financiële gelijkstelling onderwijs gemeente Vlissingen 2016</meta:user-defined>
    <dc:language>nl</dc:language>
    <meta:user-defined meta:name="OVERHEIDop.locatietype/OVERHEIDop.gebiedsmarkering">Gemeente</meta:user-defined>
    <meta:user-defined meta:name="DC.title">Verordening materiële financiële gelijkstelling onderwijs gemeente Vlissingen 2016</meta:user-defined>
    <meta:user-defined meta:name="DCTERMS.W3CDTF/DCTERMS.available">2021-12-14</meta:user-defined>
    <meta:user-defined meta:name="DCTERMS.W3CDTF/OVERHEIDop.jaargang">2021</meta:user-defined>
    <meta:user-defined meta:name="OVERHEIDop.externeBijlage">Toelichting op 1e wijziging|exb-2021-71887</meta:user-defined>
    <meta:user-defined meta:name="OVERHEIDop.publicationIssue">450936</meta:user-defined>
    <meta:user-defined meta:name="OVERHEIDop.betreftRegeling">CVDR424714_2</meta:user-defined>
    <meta:user-defined meta:name="xs:date/OVERHEIDop.startdatum">2021-12-15</meta:user-defined>
    <meta:user-defined meta:name="OVERHEIDop.GmbID/DC.identifier">gmb-2021-450936</meta:user-defined>
    <meta:user-defined meta:name="OVERHEIDop.versieInformatie"/>
  </office:meta>
</office:document-meta>
</file>