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rectificatie gepubliceerd op 3 december 2021 verleend vrijstelling explotatievergunning en een terrasvergunning Bij Brigitte, moet zijn; verleend terrasvergunning en vrijstelling exploitatievergunning Bij Brigitte Voorstraat 139A in Egmond Aan Zee verzenddatum 23 november 2021 (HORECA2101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0935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935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meta:user-defined meta:name="DCTERMS.abstract">Horeca; Bergen, rectificatie gepubliceerd op 3 dec 2021 verleend vrijstelling expl.vergunning en terrasvergunning Bij Brigitte, moet zijn; verleend terrasvergunning en vrijstelling exploitatievergunning Bij Brigitte Voorstraat 139A in Egmond Aan Zee verzenddatum 23 november 2021 (HORECA210106)</meta:user-defined>
    <dc:language>nl</dc:language>
    <meta:user-defined meta:name="OVERHEIDop.locatietype/OVERHEIDop.gebiedsmarkering">Adres</meta:user-defined>
    <meta:user-defined meta:name="DC.title">Gemeente Bergen, rectificatie gepubliceerd op 3 december 2021 verleend vrijstelling explotatievergunning en een terrasvergunning Bij Brigitte, moet zijn; verleend terrasvergunning en vrijstelling exploitatievergunning Bij Brigitte Voorstraat 139A in Egmond Aan Zee verzenddatum 23 november 2021 (HORECA210106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0935</meta:user-defined>
    <meta:user-defined meta:name="OVERHEIDop.GmbID/DC.identifier">gmb-2021-450935</meta:user-defined>
    <meta:user-defined meta:name="OVERHEIDop.versieInformatie"/>
  </office:meta>
</office:document-meta>
</file>