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62629 - Kadastraal F perceelnummer 12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Varenstraat ongenummerd te Groesbeek Kadastraal F perceelnummer 127 te Groesbeek</text:p>
            <text:p text:style-name="common-al">Omschrijving : aanleggen van bladbokashi</text:p>
            <text:p text:style-name="common-al">Datum ontvangst :    7 december 2021</text:p>
            <text:p text:style-name="common-al">Zaaknummer ODRN : W.Z21.1093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093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3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3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562629 - Kadastraal F perceelnummer 127 te Groesbeek</meta:user-defined>
    <meta:user-defined meta:name="DCTERMS.W3CDTF/DCTERMS.available">2021-12-13</meta:user-defined>
    <meta:user-defined meta:name="DCTERMS.W3CDTF/OVERHEIDop.jaargang">2021</meta:user-defined>
    <meta:user-defined meta:name="OVERHEIDop.publicationIssue">450934</meta:user-defined>
    <meta:user-defined meta:name="OVERHEIDop.GmbID/DC.identifier">gmb-2021-450934</meta:user-defined>
    <meta:user-defined meta:name="OVERHEIDop.versieInformatie"/>
  </office:meta>
</office:document-meta>
</file>