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oor het Santa's House op het Oostwaarts vanaf 18 dec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op 9 december 2021 een besluit verzonden op de aanvraag met zaaknummer 2021-002980 voor het plaatsen van Santa's House op het Cadenzaplein aan het Oostwaarts van 18 december 2021 tot en met 27 december 2021.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50928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928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928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beschikking op aanvraag op locatie Oostwaarts</meta:user-defined>
    <dc:language>nl</dc:language>
    <meta:user-defined meta:name="OVERHEIDop.locatietype/OVERHEIDop.gebiedsmarkering">Vlak</meta:user-defined>
    <meta:user-defined meta:name="DC.title">Kennisgeving besluit evenementenvergunning voor het Santa's House op het Oostwaarts vanaf 18 december 2021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0928</meta:user-defined>
    <meta:user-defined meta:name="OVERHEIDop.GmbID/DC.identifier">gmb-2021-450928</meta:user-defined>
    <meta:user-defined meta:name="OVERHEIDop.versieInformatie"/>
  </office:meta>
</office:document-meta>
</file>