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2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324</text:p>
            <text:p text:style-name="common-al">Omschrijving: legaliseren van 2 appartementen </text:p>
            <text:p text:style-name="common-al">Adres:  Elckerlyclaan 91A en 91B</text:p>
            <text:p text:style-name="common-al">Datum ontvangst: 7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0927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92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92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24</meta:user-defined>
    <meta:user-defined meta:name="DCTERMS.abstract">legaliseren van 2 appartementen 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7324: Ingekomen omgevingsvergunning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927</meta:user-defined>
    <meta:user-defined meta:name="OVERHEIDop.GmbID/DC.identifier">gmb-2021-450927</meta:user-defined>
    <meta:user-defined meta:name="OVERHEIDop.versieInformatie"/>
  </office:meta>
</office:document-meta>
</file>