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Stresemannplaats, 3068 JL Rotterdam [zaaknummer 722668-202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 9 december 2021 ontheffing hebben verleend van het verbod op veroorzaken van geluidhinder op grond van artikel 4.6 APV Rotterdam 2012.</text:p>
            <text:p text:style-name="common-al">De ontheffing is verleend voor het uitvoeren van grond- en kabelwerkzaamheden ten behoeve van het vervangen van de overweginstallatie ter hoogte van de fiets- en voetgangersoversteek Stresemannplaats nabij metrostation Romeynshof te Rotterdam. De werkzaamheden vinden plaats in de periode van 10 januari tot en met 28 januari 2022 van 07:00 - 23:00 uur en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Uw telefoonnummer en/of e-mailadres </text:p>
              </text:list-item>
              <text:list-item text:style-override="id1-3-2-1-1-7-3">
                <text:number>3.</text:number>
                <text:p text:style-name="al">Datum bezwaarschrift;</text:p>
              </text:list-item>
              <text:list-item text:style-override="id1-3-2-1-1-7-4">
                <text:number>4.</text:number>
                <text:p text:style-name="al">De reden(en) van uw bezwaar.</text:p>
              </text:list-item>
              <text:list-item text:style-override="id1-3-2-1-1-7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92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2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2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 | Stresemannplaats, 3068 JL Rotterdam [zaaknummer 722668-2021]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21</meta:user-defined>
    <meta:user-defined meta:name="OVERHEIDop.GmbID/DC.identifier">gmb-2021-450921</meta:user-defined>
    <meta:user-defined meta:name="OVERHEIDop.versieInformatie"/>
  </office:meta>
</office:document-meta>
</file>