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eldregieplan 'Kraaihoek fase 1, Papen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eldregieplan</text:p>
            <text:p text:style-name="al"/>
            <text:p text:style-name="al">Voor de kwalitatieve borging van het Stedenbouwkundig plan en het inrichtingsplan voor Kraaihoek fase 1 te Papendrecht is een beeldregieplan opgesteld. Het beeldregieplan is een aanvulling op de welstandsnota en vormt een basis voor de toetsing van de kwaliteit van de bouwplannen en de openbare ruimte. </text:p>
            <text:p text:style-name="al"/>
            <text:p text:style-name="al">Ligging plangebied</text:p>
            <text:p text:style-name="al"/>
            <text:p text:style-name="al">Kraaihoek 1e fase is direct ten oosten van het centrum van Papendrecht gelegen. De locatie heeft een oppervlakte van circa 20.000 m2 en wordt omsloten door de Weteringsingel in het noorden, de Overtoom in het westen, de parkeerplaats Boomgaardstraat in het zuiden en de Badhuisstraat in het oosten. Het plangebied betreft een transformatiewijk, gebouwd in de jaren '50 van de vorige eeuw. Het plangebied zal worden herontwikkeld naar 139 sociale huurwoningen (rij-woningen en appartementen). </text:p>
            <text:p text:style-name="al"/>
            <text:p text:style-name="al">Ter inzage</text:p>
            <text:p text:style-name="al"/>
            <text:p text:style-name="al">Overeenkomstig de inspraakverordening ligt het conceptbesluit tot vaststelling van het beeldregieplan met ingang van 15 december 2021 gedurende vier weken (tot en met 12 januari 2021) ter inzage. Gedurende deze termijn is het mogelijk een inspraakreactie in te dienen. Het concept beeldregieplan kan tijdens openingstijden op werkdagen worden ingezien op de leestafel in het gemeentehuis of op afspraak (telefoonnummer 14078). </text:p>
            <text:p text:style-name="al"/>
            <text:p text:style-name="al">Tijdens de termijn van terinzagelegging kan een ingezetene of belanghebbende schriftelijk zijn inspraakreactie over het concept naar voren brengen bij de gemeenteraad van Papendrecht, Postbus 11, 3350 AA Papendrecht. Ook het indienen van een mondelinge inspraakreacti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al"/>
            <text:p text:style-name="al">Papendrecht, 15 december 2021. </text:p>
            <text:p text:style-name="al"/>
            <text:p text:style-name="al">Burgemeester en wethouders van Papendrecht,</text:p>
            <text:p text:style-name="al"/>
            <text:p text:style-name="al">de secretaris, de waarnemend burgemeester,</text:p>
            <text:p text:style-name="al">J.M. Ansems MSc mr. drs. A.M.M. Jet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09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2a van de Woningwet]|[1.0:c:BWBR0005181&amp;artikel=12a&amp;g=2021-10-28</meta:user-defined>
    <dc:language>nl</dc:language>
    <meta:user-defined meta:name="OVERHEIDop.locatietype/OVERHEIDop.gebiedsmarkering">Gemeente</meta:user-defined>
    <meta:user-defined meta:name="DC.title">Concept beeldregieplan 'Kraaihoek fase 1, Papendrecht'.</meta:user-defined>
    <meta:user-defined meta:name="DCTERMS.W3CDTF/DCTERMS.available">2021-12-15</meta:user-defined>
    <meta:user-defined meta:name="DCTERMS.W3CDTF/OVERHEIDop.jaargang">2021</meta:user-defined>
    <meta:user-defined meta:name="OVERHEIDop.publicationIssue">450917</meta:user-defined>
    <meta:user-defined meta:name="OVERHEIDop.betreftRegeling">CVDR666446_1</meta:user-defined>
    <meta:user-defined meta:name="xs:date/OVERHEIDop.startdatum">2021-12-15</meta:user-defined>
    <meta:user-defined meta:name="xs:date/OVERHEIDop.einddatum">2022-01-13</meta:user-defined>
    <meta:user-defined meta:name="OVERHEIDop.GmbID/DC.identifier">gmb-2021-450917</meta:user-defined>
    <meta:user-defined meta:name="OVERHEIDop.versieInformatie"/>
  </office:meta>
</office:document-meta>
</file>