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APV/bijzondere wetten, Dekkerstraat 16A in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november 2021 heeft de gemeente een aanvraag ontvangen voor een vergunning APV/bijzondere wetten het plaatsenvan 2 speelautomaten van 1 januari 2022 tot en met 31 december 2022 voor Snackbar De Blokhut aan de Dekkerstraat 16A in Ouderkerk aan den IJssel. De aanvraag is geregistreerd onder zaaknummer SXO-20212503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50916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916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916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vergunning APV/bijzondere wetten, Dekkerstraat 16A in Ouderkerk aan den IJssel</meta:user-defined>
    <meta:user-defined meta:name="DCTERMS.W3CDTF/DCTERMS.available">2021-12-13</meta:user-defined>
    <meta:user-defined meta:name="DCTERMS.W3CDTF/OVERHEIDop.jaargang">2021</meta:user-defined>
    <meta:user-defined meta:name="OVERHEIDop.publicationIssue">450916</meta:user-defined>
    <meta:user-defined meta:name="OVERHEIDop.GmbID/DC.identifier">gmb-2021-450916</meta:user-defined>
    <meta:user-defined meta:name="OVERHEIDop.versieInformatie"/>
  </office:meta>
</office:document-meta>
</file>