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30 Merida ATB tocht d.d. 16 januari 2022 met start en finish bij MFC Klarenbeek, Bosweg 12-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uitgelijnde ATB tocht vanuit Klarenbeek naar de Loenense en Beekbergse bossen  </text:p>
            <text:p text:style-name="tussenkopcur">Datum vergunning:  9 dec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91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30 Merida ATB tocht d.d. 16 januari 2022 met start en finish bij MFC Klarenbeek, Bosweg 12-14 in Klaren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10</meta:user-defined>
    <meta:user-defined meta:name="OVERHEIDop.GmbID/DC.identifier">gmb-2021-450910</meta:user-defined>
    <meta:user-defined meta:name="OVERHEIDop.versieInformatie"/>
  </office:meta>
</office:document-meta>
</file>