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bben van twee kansspelautomaten in de horecalokaliteit aan Heiligeweg 70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08-12-2021, Cafė ‘t Skutsje, aanwezigheidsvergunning voor het hebben van twee kansspelautomaten in de horecalokaliteit op het adres Heiligeweg 70, 8861 BE t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5090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0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0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ebben van twee kansspelautomaten in de horecalokaliteit aan Heiligeweg 70 te Harlingen</meta:user-defined>
    <meta:user-defined meta:name="DCTERMS.W3CDTF/DCTERMS.available">2021-12-14</meta:user-defined>
    <meta:user-defined meta:name="DCTERMS.W3CDTF/OVERHEIDop.jaargang">2021</meta:user-defined>
    <meta:user-defined meta:name="OVERHEIDop.publicationIssue">450906</meta:user-defined>
    <meta:user-defined meta:name="OVERHEIDop.GmbID/DC.identifier">gmb-2021-450906</meta:user-defined>
    <meta:user-defined meta:name="OVERHEIDop.versieInformatie"/>
  </office:meta>
</office:document-meta>
</file>