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noveren / vervangen van een brug op het perceel Wogmeer 11, 1711S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voor het renoveren / vervangen van een brug op het perceel Wogmeer 11, 1711SV Hensbroek. De aanvraag is geregistreerd onder zaaknummer 2021-001750. De aanvraag betreft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090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ogmeer 11, 1711SV Hensbroek</meta:user-defined>
    <dc:language>nl</dc:language>
    <meta:user-defined meta:name="OVERHEIDop.locatietype/OVERHEIDop.gebiedsmarkering">Punt</meta:user-defined>
    <meta:user-defined meta:name="DC.title">Kennisgeving ontvangst aanvraag beschikking, voor het renoveren / vervangen van een brug op het perceel Wogmeer 11, 1711SV Hensbro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01</meta:user-defined>
    <meta:user-defined meta:name="OVERHEIDop.GmbID/DC.identifier">gmb-2021-450901</meta:user-defined>
    <meta:user-defined meta:name="OVERHEIDop.versieInformatie"/>
  </office:meta>
</office:document-meta>
</file>