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obert Kochstraat 65 – 75, dokter Sabelstraat 4-30, 1171 HZ Badhoevedorp, AM B.V., het nieuwbouwen van 68 woningen op de kadastrale locatie gemeente Haarlemmermeer, sectie H, perceelnummer 12041, plaatselijk bekend als Robert Kochstraat 65 – 75 en dokter Sabelstraat 4-30 te Badhoevedorp, datum verlengingsbesluit: 04-01-2021, zaaknummer 9941524, OLO-nummer 5585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28.808 483871.099</meta:user-defined>
    <meta:user-defined meta:name="DC.title">Verlengde beslistermijn aanvraag omgevingsvergunning, Robert Kochstraat 65 – 75, dokter Sabelstraat 4-30, 1171 HZ Badhoevedorp, AM B.V., het nieuwbouwen van 68 woningen op de kadastrale locatie gemeente Haarlemmermeer, sectie H, perceelnummer 12041, plaatselijk bekend als Robert Kochstraat 65 – 75 en dokter Sabelstraat 4-30 te Badhoevedorp, datum verlengingsbesluit: 04-01-2021, zaaknummer 9941524, OLO-nummer 5585715.</meta:user-defined>
    <meta:user-defined meta:name="OVERHEID.PostcodeHuisnummer/OVERHEIDop.postcodeHuisnummer">1171HZ 89</meta:user-defined>
    <meta:user-defined meta:name="OVERHEIDop.straatnaam">Robert Kochstraat</meta:user-defined>
    <meta:user-defined meta:name="OVERHEIDop.woonplaats">Badhoeve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09</meta:user-defined>
    <meta:user-defined meta:name="OVERHEIDop.GmbID/DC.identifier">gmb-2021-4509</meta:user-defined>
    <meta:user-defined meta:name="OVERHEIDop.versieInformatie"/>
  </office:meta>
</office:document-meta>
</file>