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een-kapwoning te Hoogersmilde, Hulzebosstraat 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een-kapwoning te Hoogersmilde, Hulzebosstraat 7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089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9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9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twee-onder-een-kapwoning te Hoogersmilde, Hulzebosstraat 7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96</meta:user-defined>
    <meta:user-defined meta:name="OVERHEIDop.GmbID/DC.identifier">gmb-2021-450896</meta:user-defined>
    <meta:user-defined meta:name="OVERHEIDop.versieInformatie"/>
  </office:meta>
</office:document-meta>
</file>