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72a, b, c, d en 74, 2871 CR Schoonhov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wijzigen van de gevel en het realiseren woningen door een interne verbouwing op locatie Haven 72a, b, c, d en 74, 2871 CR Schoonhoven. De aanvraag is geregistreerd onder zaaknummer SXO-202126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8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72a, b, c, d en 74, 2871 CR Schoonhoven</meta:user-defined>
    <meta:user-defined meta:name="DCTERMS.W3CDTF/DCTERMS.available">2021-12-13</meta:user-defined>
    <meta:user-defined meta:name="DCTERMS.W3CDTF/OVERHEIDop.jaargang">2021</meta:user-defined>
    <meta:user-defined meta:name="OVERHEIDop.publicationIssue">450891</meta:user-defined>
    <meta:user-defined meta:name="OVERHEIDop.GmbID/DC.identifier">gmb-2021-450891</meta:user-defined>
    <meta:user-defined meta:name="OVERHEIDop.versieInformatie"/>
  </office:meta>
</office:document-meta>
</file>