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Prinses Wilhelminastraat 3 (start/finish) Grou, (11049494) Winter Wandeltocht Grou, op 9 januari 2022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Prinses Wilhelminastraat 3 (start/finish) Grou, (11049494) Winter Wandeltocht Grou, op 9 januari 202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88</meta:user-defined>
    <meta:user-defined meta:name="OVERHEIDop.GmbID/DC.identifier">gmb-2021-450888</meta:user-defined>
    <meta:user-defined meta:name="OVERHEIDop.versieInformatie"/>
  </office:meta>
</office:document-meta>
</file>