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District Oost Breda, Besteveld 1 t/m 8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41</text:p>
            <text:p text:style-name="common-al">Verzenddatum besluit: 09-12-2021</text:p>
            <text:p text:style-name="common-al">Locatie: District Oost Breda, Besteveld 1 t/m 89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88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8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8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41</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District Oost Breda, Besteveld 1 t/m 89 Breda</meta:user-defined>
    <meta:user-defined meta:name="DCTERMS.W3CDTF/DCTERMS.available">2021-12-13</meta:user-defined>
    <meta:user-defined meta:name="DCTERMS.W3CDTF/OVERHEIDop.jaargang">2021</meta:user-defined>
    <meta:user-defined meta:name="OVERHEIDop.publicationIssue">450882</meta:user-defined>
    <meta:user-defined meta:name="OVERHEIDop.GmbID/DC.identifier">gmb-2021-450882</meta:user-defined>
    <meta:user-defined meta:name="OVERHEIDop.versieInformatie"/>
  </office:meta>
</office:document-meta>
</file>