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cobijnerkerkhof, Grote Kerkstraat, Achter de Grote Kerk, Schoenmakersperkhof, Bredeplaats, A.S. Levissonstraat en Monnikemuurstraat Leeuwarden, (11049583) tijdelijk afsluiten van de weg voor opnames en plaatsen van diverse decorstukken en techniek, van 14 t/m 20 december 2021, verzenddatum 07-12-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span text:style-name="nadrukvet">:</text:span>
            <text:span text:style-name="nadrukvet"/>De omgevingsvergunning met bijbehorende stukken kunt u inzien vanaf 16 december:<text:span text:style-name="nadrukvet"/>in het Gemeentehuis, Oldehoofsterkerkhof 2, Leeuwarden (op werkdagen van 8.30 tot 17.00 uur en op donderdag tot 19.30 uur) / Vanwege de situatie rondom corona kan dit alleen op afspraak. Neem hiervoor contact op met ons callcenter via telefoonnummer 14058. Het dragen van een mondkapje is verplicht in het gemeentehuis. </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8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Jacobijnerkerkhof, Grote Kerkstraat, Achter de Grote Kerk, Schoenmakersperkhof, Bredeplaats, A.S. Levissonstraat en Monnikemuurstraat Leeuwarden, (11049583) tijdelijk afsluiten van de weg voor opnames en plaatsen van diverse decorstukken en techniek, van 14 t/m 20 december 2021, verzenddatum 07-12-2021.</meta:user-defined>
    <meta:user-defined meta:name="DCTERMS.W3CDTF/DCTERMS.available">2021-12-15</meta:user-defined>
    <meta:user-defined meta:name="DCTERMS.W3CDTF/OVERHEIDop.jaargang">2021</meta:user-defined>
    <meta:user-defined meta:name="OVERHEIDop.publicationIssue">450878</meta:user-defined>
    <meta:user-defined meta:name="OVERHEIDop.GmbID/DC.identifier">gmb-2021-450878</meta:user-defined>
    <meta:user-defined meta:name="OVERHEIDop.versieInformatie"/>
  </office:meta>
</office:document-meta>
</file>