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7354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7354</text:p>
            <text:p text:style-name="common-al">Omschrijving: horecabedrijf Boemi Thai</text:p>
            <text:p text:style-name="common-al">Adres:  Bredalaan 27</text:p>
            <text:p text:style-name="common-al">Datum ontvangst: 9 decem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87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7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7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7354</meta:user-defined>
    <meta:user-defined meta:name="DCTERMS.abstract">horecabedrijf Boemi Thai</meta:user-defined>
    <dc:language>nl</dc:language>
    <meta:user-defined meta:name="OVERHEIDop.locatietype/OVERHEIDop.gebiedsmarkering">Adres</meta:user-defined>
    <meta:user-defined meta:name="DC.title">H21/47354: Ingekomen aanvraag om 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873</meta:user-defined>
    <meta:user-defined meta:name="OVERHEIDop.GmbID/DC.identifier">gmb-2021-450873</meta:user-defined>
    <meta:user-defined meta:name="OVERHEIDop.versieInformatie"/>
  </office:meta>
</office:document-meta>
</file>