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rkerkweg 62A, 1606B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melding ontvangen waarvoor geen vergunningsplicht geldt voor de locatie Westerkerkweg 62A, 1606BE Venhuizen. De melding is geregistreerd onder zaaknummer 2021-00195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087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kerkweg 62A, 1606BE Venhuizen</meta:user-defined>
    <dc:language>nl</dc:language>
    <meta:user-defined meta:name="OVERHEIDop.locatietype/OVERHEIDop.gebiedsmarkering">Punt</meta:user-defined>
    <meta:user-defined meta:name="DC.title">Kennisgeving ontvangst melding, Westerkerkweg 62A, 1606BE Venhuiz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71</meta:user-defined>
    <meta:user-defined meta:name="OVERHEIDop.GmbID/DC.identifier">gmb-2021-450871</meta:user-defined>
    <meta:user-defined meta:name="OVERHEIDop.versieInformatie"/>
  </office:meta>
</office:document-meta>
</file>