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 , Zenegroen 3 7422RK Deventer, [DVT00M00871] Deventer M 8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3366</text:p>
            <text:p text:style-name="common-al">Verzenddatum besluit: 09-12-2021</text:p>
            <text:p text:style-name="common-al">Locatie: Zenegroen 3 7422RK Deventer, [DVT00M00871] Deventer M 871</text:p>
            <text:p text:style-name="common-al">Projectomschrijving: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0870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87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87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3366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 , Zenegroen 3 7422RK Deventer, [DVT00M00871] Deventer M 871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870</meta:user-defined>
    <meta:user-defined meta:name="OVERHEIDop.GmbID/DC.identifier">gmb-2021-450870</meta:user-defined>
    <meta:user-defined meta:name="OVERHEIDop.versieInformatie"/>
  </office:meta>
</office:document-meta>
</file>