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et terugwerkende kracht) voor het plaatsen van een object (mobiel toilet) ter hoogte van het adres Broshuizen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met terugwerkende kracht) voor het plaatsen van een object (mobiel toilet) ter hoogte van het adres Broshuizen 5, 1398 XA te Muiden, waarbij de plaatsingsperiode van het object is van 8 februari 2021 tot en met 12 februari 2021. </text:p>
            <text:p text:style-name="common-al">(Verzonden: 9 febr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424.699 482493.433</meta:user-defined>
    <meta:user-defined meta:name="DC.title">Verleende APV vergunning (met terugwerkende kracht) voor het plaatsen van een object (mobiel toilet) ter hoogte van het adres Broshuizen 5 te Muiden</meta:user-defined>
    <meta:user-defined meta:name="OVERHEID.PostcodeHuisnummer/OVERHEIDop.postcodeHuisnummer">1398XA 5</meta:user-defined>
    <meta:user-defined meta:name="OVERHEIDop.straatnaam">Broshuizen</meta:user-defined>
    <meta:user-defined meta:name="OVERHEIDop.woonplaats">Muiden</meta:user-defined>
    <meta:user-defined meta:name="DCTERMS.W3CDTF/DCTERMS.available">2021-02-15</meta:user-defined>
    <meta:user-defined meta:name="DCTERMS.W3CDTF/OVERHEIDop.jaargang">2021</meta:user-defined>
    <meta:user-defined meta:name="OVERHEIDop.publicationIssue">45087</meta:user-defined>
    <meta:user-defined meta:name="OVERHEIDop.GmbID/DC.identifier">gmb-2021-45087</meta:user-defined>
    <meta:user-defined meta:name="OVERHEIDop.versieInformatie"/>
  </office:meta>
</office:document-meta>
</file>